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Spacing" style:master-page-name="MP0" style:family="paragraph">
      <style:paragraph-properties fo:break-before="page" fo:text-align="center"/>
    </style:style>
    <style:style style:name="P2" style:parent-style-name="Standard" style:family="paragraph">
      <style:paragraph-properties fo:text-align="center"/>
      <style:text-properties style:font-name="Arial" style:font-name-asian="Comic Sans MS" style:font-name-complex="Arial" fo:font-weight="bold" style:font-weight-asian="bold" fo:font-style="italic" style:font-style-asian="italic" fo:font-size="11pt" style:font-size-asian="11pt" style:font-size-complex="11pt"/>
    </style:style>
    <style:style style:name="P3" style:parent-style-name="Standard" style:family="paragraph">
      <style:paragraph-properties fo:text-align="center"/>
      <style:text-properties style:font-name="Arial" style:font-name-asian="Comic Sans MS" style:font-name-complex="Arial" fo:font-weight="bold" style:font-weight-asian="bold" fo:font-style="italic" style:font-style-asian="italic" fo:font-size="11pt" style:font-size-asian="11pt" style:font-size-complex="11pt"/>
    </style:style>
    <style:style style:name="P4" style:parent-style-name="Standard" style:family="paragraph">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sian="Comic Sans MS" fo:font-weight="bold" style:font-weight-asian="bold" style:text-underline-type="single" style:text-underline-style="solid" style:text-underline-width="auto" style:text-underline-mode="continuous"/>
    </style:style>
    <style:style style:name="P6" style:parent-style-name="Normal" style:family="paragraph">
      <style:text-properties style:font-name-asian="Comic Sans MS" fo:font-weight="bold" style:font-weight-asian="bold" style:text-underline-type="single" style:text-underline-style="solid" style:text-underline-width="auto" style:text-underline-mode="continuous"/>
    </style:style>
    <style:style style:name="P7" style:parent-style-name="Normal" style:family="paragraph">
      <style:text-properties style:font-name-asian="Comic Sans MS" fo:font-weight="bold" style:font-weight-asian="bold"/>
    </style:style>
    <style:style style:name="P8" style:parent-style-name="Normal" style:family="paragraph">
      <style:text-properties style:font-name-asian="Comic Sans MS" fo:font-weight="bold" style:font-weight-asian="bold" style:text-underline-type="single" style:text-underline-style="solid" style:text-underline-width="auto" style:text-underline-mode="continuous"/>
    </style:style>
    <style:style style:name="P9" style:parent-style-name="Normal" style:family="paragraph">
      <style:text-properties style:font-name-asian="Comic Sans MS"/>
    </style:style>
    <style:style style:name="P10" style:parent-style-name="Normal" style:family="paragraph">
      <style:text-properties style:font-name-asian="Comic Sans MS"/>
    </style:style>
    <style:style style:name="P11" style:parent-style-name="Normal" style:family="paragraph">
      <style:text-properties style:font-name-asian="Comic Sans MS"/>
    </style:style>
    <style:style style:name="P12" style:parent-style-name="Normal" style:family="paragraph">
      <style:text-properties style:font-name-asian="Comic Sans MS"/>
    </style:style>
    <style:style style:name="T13" style:parent-style-name="DefaultParagraphFont" style:family="text">
      <style:text-properties style:font-name-asian="Comic Sans MS"/>
    </style:style>
    <style:style style:name="T14" style:parent-style-name="DefaultParagraphFont" style:family="text">
      <style:text-properties style:font-name-asian="Comic Sans MS"/>
    </style:style>
    <style:style style:name="T15" style:parent-style-name="DefaultParagraphFont" style:family="text">
      <style:text-properties style:font-name-asian="Comic Sans MS" fo:font-weight="bold" style:font-weight-asian="bold" style:font-weight-complex="bold"/>
    </style:style>
    <style:style style:name="T16" style:parent-style-name="DefaultParagraphFont" style:family="text">
      <style:text-properties style:font-name-asian="Comic Sans MS"/>
    </style:style>
    <style:style style:name="T17" style:parent-style-name="DefaultParagraphFont" style:family="text">
      <style:text-properties style:font-name-asian="Comic Sans MS" fo:font-weight="bold" style:font-weight-asian="bold" style:font-weight-complex="bold"/>
    </style:style>
    <style:style style:name="T18" style:parent-style-name="DefaultParagraphFont" style:family="text">
      <style:text-properties style:font-name-asian="Comic Sans MS" fo:font-weight="bold" style:font-weight-asian="bold" style:font-weight-complex="bold"/>
    </style:style>
    <style:style style:name="T19" style:parent-style-name="DefaultParagraphFont" style:family="text">
      <style:text-properties style:font-name-asian="Comic Sans MS"/>
    </style:style>
    <style:style style:name="T20" style:parent-style-name="DefaultParagraphFont" style:family="text">
      <style:text-properties style:font-name-asian="Comic Sans MS" fo:font-weight="bold" style:font-weight-asian="bold" style:font-weight-complex="bold"/>
    </style:style>
    <style:style style:name="T21" style:parent-style-name="DefaultParagraphFont" style:family="text">
      <style:text-properties style:font-name-asian="Comic Sans MS"/>
    </style:style>
    <style:style style:name="T22" style:parent-style-name="DefaultParagraphFont" style:family="text">
      <style:text-properties style:font-name-asian="Times New Roman"/>
    </style:style>
    <style:style style:name="P23" style:parent-style-name="Normal" style:family="paragraph">
      <style:text-properties style:font-name="Times New Roman" style:font-name-asian="Times New Roman" fo:font-size="14pt" style:font-size-asian="14pt" style:font-size-complex="14pt"/>
    </style:style>
    <style:style style:name="P2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text-properties fo:font-weight="bold" style:font-weight-asian="bold" style:font-weight-complex="bold"/>
    </style:style>
    <style:style style:name="P27" style:parent-style-name="Standard"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Standard" style:family="paragraph">
      <style:text-properties style:font-name="Arial" style:font-name-complex="Arial" fo:color="#000000" fo:font-size="11pt" style:font-size-asian="11pt" style:font-size-complex="11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Textbody" style:family="paragraph">
      <style:paragraph-properties fo:margin-bottom="0in"/>
      <style:text-properties style:font-name="Arial" style:font-name-complex="Arial" fo:color="#000000" fo:font-size="11pt" style:font-size-asian="11pt" style:font-size-complex="11pt"/>
    </style:style>
    <style:style style:name="P43" style:parent-style-name="Textbody" style:family="paragraph">
      <style:paragraph-properties fo:margin-bottom="0in">
        <style:tab-stops>
          <style:tab-stop style:type="left" style:position="5.1666in"/>
        </style:tab-stops>
      </style:paragraph-propertie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Standard" style:family="paragraph">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P77" style:parent-style-name="Normal" style:family="paragraph">
      <style:text-properties fo:font-weight="bold" style:font-weight-asian="bold" style:font-weight-complex="bold"/>
    </style:style>
    <style:style style:name="P78" style:parent-style-name="Standard" style:family="paragraph">
      <style:text-properties style:font-name="Arial" style:font-name-complex="Arial" fo:font-size="11pt" style:font-size-asian="11pt" style:font-size-complex="11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3" style:parent-style-name="Normal" style:family="paragraph">
      <style:paragraph-properties fo:text-align="center"/>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Times New Roman" fo:font-weight="bold" style:font-weight-asian="bold"/>
    </style:style>
    <style:style style:name="P86" style:parent-style-name="Standard" style:family="paragraph">
      <style:text-properties style:font-name="Arial" style:font-name-asian="Times New Roman" style:font-name-complex="Arial" fo:font-weight="bold" style:font-weight-asian="bold" fo:color="#000000" fo:font-size="11pt" style:font-size-asian="11pt" style:font-size-complex="11pt"/>
    </style:style>
    <style:style style:name="T87" style:parent-style-name="DefaultParagraphFont" style:family="text">
      <style:text-properties style:font-name="Arial" style:font-name-asian="Times New Roman" style:font-name-complex="Arial" fo:color="#000000" fo:font-size="11pt" style:font-size-asian="11pt" style:font-size-complex="11pt"/>
    </style:style>
    <style:style style:name="T88" style:parent-style-name="DefaultParagraphFont" style:family="text">
      <style:text-properties style:font-name="Arial" style:font-name-asian="Times New Roman" style:font-name-complex="Arial" fo:color="#000000" fo:font-size="11pt" style:font-size-asian="11pt" style:font-size-complex="11pt"/>
    </style:style>
    <style:style style:name="T89"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90" style:parent-style-name="DefaultParagraphFont" style:family="text">
      <style:text-properties style:font-name="Arial" style:font-name-asian="Times New Roman" style:font-name-complex="Arial" fo:color="#000000" fo:font-size="11pt" style:font-size-asian="11pt" style:font-size-complex="11pt"/>
    </style:style>
    <style:style style:name="T91" style:parent-style-name="DefaultParagraphFont" style:family="text">
      <style:text-properties style:font-name="Arial" style:font-name-asian="Times New Roman" style:font-name-complex="Arial" fo:color="#000000" fo:font-size="11pt" style:font-size-asian="11pt" style:font-size-complex="11pt"/>
    </style:style>
    <style:style style:name="T92" style:parent-style-name="DefaultParagraphFont" style:family="text">
      <style:text-properties style:font-name="Arial" style:font-name-asian="Times New Roman" style:font-name-complex="Arial" fo:color="#000000" fo:font-size="11pt" style:font-size-asian="11pt" style:font-size-complex="11pt"/>
    </style:style>
    <style:style style:name="T93" style:parent-style-name="DefaultParagraphFont" style:family="text">
      <style:text-properties style:font-name="Arial" style:font-name-asian="Times New Roman" style:font-name-complex="Arial" fo:color="#000000" fo:font-size="11pt" style:font-size-asian="11pt" style:font-size-complex="11pt"/>
    </style:style>
    <style:style style:name="T94" style:parent-style-name="DefaultParagraphFont" style:family="text">
      <style:text-properties style:font-name="Arial" style:font-name-asian="Times New Roman" style:font-name-complex="Arial" fo:color="#000000" fo:font-size="11pt" style:font-size-asian="11pt" style:font-size-complex="11pt"/>
    </style:style>
    <style:style style:name="T95"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T96"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T97"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T98"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T99"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T10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fo:country="US" style:language-asian="en" style:country-asian="US"/>
    </style:style>
    <style:style style:name="P101" style:parent-style-name="Normal" style:family="paragraph">
      <style:text-properties style:font-name-asian="Times New Roman" fo:language="en" fo:country="US" style:language-asian="en" style:country-asian="US"/>
    </style:style>
    <style:style style:name="T102" style:parent-style-name="DefaultParagraphFont" style:family="text">
      <style:text-properties style:font-name-asian="Times New Roman" fo:font-weight="bold" style:font-weight-asian="bold" style:font-weight-complex="bold" fo:language="en" fo:country="US" style:language-asian="en" style:country-asian="US"/>
    </style:style>
    <style:style style:name="T103" style:parent-style-name="DefaultParagraphFont" style:family="text">
      <style:text-properties style:font-name-asian="Times New Roman" fo:language="en" fo:country="US" style:language-asian="en" style:country-asian="US"/>
    </style:style>
    <style:style style:name="T104" style:parent-style-name="DefaultParagraphFont" style:family="text">
      <style:text-properties style:font-name-asian="Comic Sans MS" fo:font-weight="bold" style:font-weight-asian="bold" style:font-weight-complex="bold" fo:language="en" fo:country="US" style:language-asian="en" style:country-asian="US"/>
    </style:style>
    <style:style style:name="T105" style:parent-style-name="DefaultParagraphFont" style:family="text">
      <style:text-properties style:font-name-asian="Comic Sans MS" fo:language="en" fo:country="US" style:language-asian="en" style:country-asian="US"/>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style>
    <style:style style:name="T109" style:parent-style-name="DefaultParagraphFont" style:family="text">
      <style:text-properties style:font-name-asian="Times New Roman"/>
    </style:style>
    <style:style style:name="T110" style:parent-style-name="DefaultParagraphFont" style:family="text">
      <style:text-properties style:font-name-asian="Times New Roman" fo:font-weight="bold" style:font-weight-asian="bold" style:font-weight-complex="bold"/>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T113" style:parent-style-name="DefaultParagraphFont" style:family="text">
      <style:text-properties style:font-name-asian="Times New Roman" fo:font-weight="bold" style:font-weight-asian="bold" style:font-weight-complex="bold"/>
    </style:style>
    <style:style style:name="T114" style:parent-style-name="DefaultParagraphFont" style:family="text">
      <style:text-properties style:font-name-asian="Times New Roman"/>
    </style:style>
    <style:style style:name="P115" style:parent-style-name="Normal" style:family="paragraph">
      <style:text-properties style:font-name-asian="Times New Roman" fo:language="en" fo:country="US" style:language-asian="en" style:country-asian="US"/>
    </style:style>
    <style:style style:name="T116" style:parent-style-name="DefaultParagraphFont" style:family="text">
      <style:text-properties style:font-name-asian="Times New Roman" fo:font-weight="bold" style:font-weight-asian="bold" style:font-weight-complex="bold" fo:language="en" fo:country="US" style:language-asian="en" style:country-asian="US"/>
    </style:style>
    <style:style style:name="T117" style:parent-style-name="DefaultParagraphFont" style:family="text">
      <style:text-properties style:font-name-asian="Times New Roman" fo:language="en" fo:country="US" style:language-asian="en" style:country-asian="US"/>
    </style:style>
    <style:style style:name="T118" style:parent-style-name="DefaultParagraphFont" style:family="text">
      <style:text-properties style:font-name-asian="Times New Roman" fo:font-weight="bold" style:font-weight-asian="bold" style:font-weight-complex="bold" fo:language="en" fo:country="US" style:language-asian="en" style:country-asian="US"/>
    </style:style>
    <style:style style:name="T119" style:parent-style-name="DefaultParagraphFont" style:family="text">
      <style:text-properties style:font-name-asian="Times New Roman" fo:font-weight="bold" style:font-weight-asian="bold" style:font-weight-complex="bold" fo:language="en" fo:country="US" style:language-asian="en" style:country-asian="US"/>
    </style:style>
    <style:style style:name="P120" style:parent-style-name="Standard" style:family="paragraph">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asian="Times New Roman" style:font-name-complex="Arial" fo:color="#000000" fo:font-size="11pt" style:font-size-asian="11pt" style:font-size-complex="11pt"/>
    </style:style>
    <style:style style:name="T12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123" style:parent-style-name="DefaultParagraphFont" style:family="text">
      <style:text-properties style:font-name="Arial" style:font-name-asian="Times New Roman" style:font-name-complex="Arial" fo:color="#000000" fo:font-size="11pt" style:font-size-asian="11pt" style:font-size-complex="11pt"/>
    </style:style>
    <style:style style:name="T124" style:parent-style-name="DefaultParagraphFont" style:family="text">
      <style:text-properties style:font-name="Arial" style:font-name-asian="Times New Roman" style:font-name-complex="Arial" fo:color="#000000" fo:font-size="11pt" style:font-size-asian="11pt" style:font-size-complex="11pt"/>
    </style:style>
    <style:style style:name="T125" style:parent-style-name="DefaultParagraphFont" style:family="text">
      <style:text-properties style:font-name="Arial" style:font-name-asian="Times New Roman" style:font-name-complex="Arial" fo:font-size="11pt" style:font-size-asian="11pt" style:font-size-complex="11pt"/>
    </style:style>
    <style:style style:name="T126" style:parent-style-name="DefaultParagraphFont" style:family="text">
      <style:text-properties style:font-name="Arial" style:font-name-asian="Times New Roman" style:font-name-complex="Arial" fo:font-size="11pt" style:font-size-asian="11pt" style:font-size-complex="11pt"/>
    </style:style>
    <style:style style:name="T127" style:parent-style-name="DefaultParagraphFont" style:family="text">
      <style:text-properties style:font-name="Arial" style:font-name-asian="Times New Roman" style:font-name-complex="Arial" fo:color="#000000" fo:font-size="11pt" style:font-size-asian="11pt" style:font-size-complex="11pt"/>
    </style:style>
    <style:style style:name="T128" style:parent-style-name="DefaultParagraphFont" style:family="text">
      <style:text-properties style:font-name="Arial" style:font-name-asian="Times New Roman" style:font-name-complex="Arial" fo:color="#000000" fo:font-size="11pt" style:font-size-asian="11pt" style:font-size-complex="11pt"/>
    </style:style>
    <style:style style:name="T129" style:parent-style-name="DefaultParagraphFont" style:family="text">
      <style:text-properties style:font-name="Arial" style:font-name-asian="Times New Roman" style:font-name-complex="Arial" fo:font-size="11pt" style:font-size-asian="11pt" style:font-size-complex="11pt"/>
    </style:style>
    <style:style style:name="T130" style:parent-style-name="DefaultParagraphFont" style:family="text">
      <style:text-properties style:font-name="Arial" style:font-name-asian="Times New Roman" style:font-name-complex="Arial" fo:font-size="11pt" style:font-size-asian="11pt" style:font-size-complex="11pt"/>
    </style:style>
    <style:style style:name="T131" style:parent-style-name="DefaultParagraphFont" style:family="text">
      <style:text-properties style:font-name="Arial" style:font-name-asian="Times New Roman" style:font-name-complex="Arial" fo:color="#000000" fo:font-size="11pt" style:font-size-asian="11pt" style:font-size-complex="11pt"/>
    </style:style>
    <style:style style:name="T13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P133" style:parent-style-name="Standard" style:family="paragraph">
      <style:text-properties style:font-name="Arial" style:font-name-complex="Arial" fo:font-size="11pt" style:font-size-asian="11pt" style:font-size-complex="11pt"/>
    </style:style>
    <style:style style:name="T134" style:parent-style-name="DefaultParagraphFont" style:family="text">
      <style:text-properties style:font-name-asian="Times New Roman" fo:font-weight="bold" style:font-weight-asian="bold" style:font-weight-complex="bold" fo:language="en" fo:country="US" style:language-asian="en" style:country-asian="US"/>
    </style:style>
    <style:style style:name="T135" style:parent-style-name="DefaultParagraphFont" style:family="text">
      <style:text-properties style:font-name-asian="Comic Sans MS" fo:font-weight="bold" style:font-weight-asian="bold" fo:language="en" fo:country="US" style:language-asian="en" style:country-asian="US"/>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T15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fo:country="US" style:language-asian="en" style:country-asian="US"/>
    </style:style>
    <style:style style:name="T151" style:parent-style-name="DefaultParagraphFont" style:family="text">
      <style:text-properties style:font-name-asian="Times New Roman" fo:font-weight="bold" style:font-weight-asian="bold" style:font-weight-complex="bold" fo:font-size="11pt" style:font-size-asian="11pt" style:font-size-complex="11pt" fo:language="en" fo:country="US" style:language-asian="en" style:country-asian="US"/>
    </style:style>
    <style:style style:name="T152"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style>
    <style:style style:name="T15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fo:country="US" style:language-asian="en" style:country-asian="US"/>
    </style:style>
    <style:style style:name="P154" style:parent-style-name="Standard" style:family="paragraph">
      <style:text-properties style:font-name="Arial" style:font-name-asian="Times New Roman" style:font-name-complex="Arial" fo:font-weight="bold" style:font-weight-asian="bold" style:font-weight-complex="bold" fo:font-size="11pt" style:font-size-asian="11pt" style:font-size-complex="11pt" fo:language="en" fo:country="US" style:language-asian="en" style:country-asian="US"/>
    </style:style>
    <style:style style:name="T155" style:parent-style-name="DefaultParagraphFont" style:family="text">
      <style:text-properties style:font-name-asian="Times New Roman" fo:font-weight="bold" style:font-weight-asian="bold" style:font-weight-complex="bold"/>
    </style:style>
    <style:style style:name="P156" style:parent-style-name="Normal" style:family="paragraph">
      <style:text-properties style:font-name-asian="Times New Roman"/>
    </style:style>
    <style:style style:name="T157" style:parent-style-name="DefaultParagraphFont" style:family="text">
      <style:text-properties style:font-name-asian="Times New Roman"/>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style:style>
    <style:style style:name="T162" style:parent-style-name="DefaultParagraphFont" style:family="text">
      <style:text-properties style:font-name-asian="Times New Roman" fo:font-weight="bold" style:font-weight-asian="bold" style:font-weight-complex="bold"/>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fo:font-weight="bold" style:font-weight-asian="bold" style:font-weight-complex="bold"/>
    </style:style>
    <style:style style:name="P165" style:parent-style-name="Standard" style:family="paragraph">
      <style:text-properties style:font-name="Arial" style:font-name-asian="Times New Roman" style:font-name-complex="Arial" fo:font-weight="bold" style:font-weight-asian="bold" style:font-weight-complex="bold" fo:font-size="11pt" style:font-size-asian="11pt" style:font-size-complex="11pt" fo:language="en" fo:country="US" style:language-asian="en" style:country-asian="US"/>
    </style:style>
    <style:style style:name="T166" style:parent-style-name="DefaultParagraphFont" style:family="text">
      <style:text-properties style:font-name-asian="Comic Sans MS" fo:font-weight="bold" style:font-weight-asian="bold" style:font-weight-complex="bold"/>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text-properties style:font-name-asian="Comic Sans MS" fo:font-weight="bold" style:font-weight-asian="bold"/>
    </style:style>
    <style:style style:name="P16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5in"/>
        </style:tab-stops>
      </style:paragraph-properties>
    </style:style>
    <style:style style:name="T169" style:parent-style-name="DefaultParagraphFont" style:family="text">
      <style:text-properties style:font-name="Arial" style:font-name-asian="Comic Sans MS" style:font-name-complex="Arial" fo:font-size="11pt" style:font-size-asian="11pt" style:font-size-complex="11pt"/>
    </style:style>
    <style:style style:name="T170" style:parent-style-name="DefaultParagraphFont" style:family="text">
      <style:text-properties style:font-name="Arial" style:font-name-asian="Comic Sans MS" style:font-name-complex="Arial" fo:font-size="11pt" style:font-size-asian="11pt" style:font-size-complex="11pt"/>
    </style:style>
    <style:style style:name="T171" style:parent-style-name="DefaultParagraphFont" style:family="text">
      <style:text-properties style:font-name="Arial" style:font-name-asian="Comic Sans MS" style:font-name-complex="Arial" fo:font-size="11pt" style:font-size-asian="11pt" style:font-size-complex="11pt"/>
    </style:style>
    <style:style style:name="T172" style:parent-style-name="DefaultParagraphFont" style:family="text">
      <style:text-properties style:font-name="Arial" style:font-name-asian="Comic Sans MS" style:font-name-complex="Arial" style:text-position="super 63.6%" fo:font-size="11pt" style:font-size-asian="11pt" style:font-size-complex="11pt"/>
    </style:style>
    <style:style style:name="T173" style:parent-style-name="DefaultParagraphFont" style:family="text">
      <style:text-properties style:font-name="Arial" style:font-name-asian="Comic Sans MS" style:font-name-complex="Arial" fo:font-size="11pt" style:font-size-asian="11pt" style:font-size-complex="11pt"/>
    </style:style>
    <style:style style:name="T174" style:parent-style-name="DefaultParagraphFont" style:family="text">
      <style:text-properties style:font-name="Arial" style:font-name-asian="Comic Sans MS" style:font-name-complex="Arial" fo:font-size="11pt" style:font-size-asian="11pt" style:font-size-complex="11pt"/>
    </style:style>
    <style:style style:name="T175" style:parent-style-name="DefaultParagraphFont" style:family="text">
      <style:text-properties style:font-name="Arial" style:font-name-asian="Comic Sans MS" style:font-name-complex="Arial" fo:font-size="11pt" style:font-size-asian="11pt" style:font-size-complex="11pt"/>
    </style:style>
    <style:style style:name="T176" style:parent-style-name="DefaultParagraphFont" style:family="text">
      <style:text-properties style:font-name="Arial" style:font-name-asian="Comic Sans MS" style:font-name-complex="Arial" fo:font-size="11pt" style:font-size-asian="11pt" style:font-size-complex="11pt"/>
    </style:style>
    <style:style style:name="T177" style:parent-style-name="DefaultParagraphFont" style:family="text">
      <style:text-properties style:font-name="Arial" style:font-name-asian="Comic Sans MS" style:font-name-complex="Arial" fo:font-size="11pt" style:font-size-asian="11pt" style:font-size-complex="11pt"/>
    </style:style>
    <style:style style:name="T178" style:parent-style-name="DefaultParagraphFont" style:family="text">
      <style:text-properties style:font-name="Arial" style:font-name-asian="Comic Sans MS" style:font-name-complex="Arial" style:text-position="super 63.6%" fo:font-size="11pt" style:font-size-asian="11pt" style:font-size-complex="11pt"/>
    </style:style>
    <style:style style:name="T179" style:parent-style-name="DefaultParagraphFont" style:family="text">
      <style:text-properties style:font-name="Arial" style:font-name-asian="Comic Sans MS" style:font-name-complex="Arial" fo:font-size="11pt" style:font-size-asian="11pt" style:font-size-complex="11pt"/>
    </style:style>
    <style:style style:name="T180" style:parent-style-name="DefaultParagraphFont" style:family="text">
      <style:text-properties style:font-name="Arial" style:font-name-asian="Comic Sans M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asian="Comic Sans MS" style:font-name-complex="Arial" fo:font-size="11pt" style:font-size-asian="11pt" style:font-size-complex="11pt"/>
    </style:style>
    <style:style style:name="T182" style:parent-style-name="DefaultParagraphFont" style:family="text">
      <style:text-properties style:font-name="Arial" style:font-name-asian="Comic Sans M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asian="Comic Sans MS"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asian="Comic Sans MS" style:font-name-complex="Arial" fo:font-size="11pt" style:font-size-asian="11pt" style:font-size-complex="11pt"/>
    </style:style>
    <style:style style:name="P185" style:parent-style-name="Normal" style:family="paragraph">
      <style:text-properties fo:font-weight="bold" style:font-weight-asian="bold" style:font-weight-complex="bold"/>
    </style:style>
    <style:style style:name="T186" style:parent-style-name="DefaultParagraphFont" style:family="text">
      <style:text-properties style:font-name-asian="Times New Roman" fo:font-weight="bold" style:font-weight-asian="bold" style:font-weight-complex="bold"/>
    </style:style>
    <style:style style:name="T187" style:parent-style-name="DefaultParagraphFont" style:family="text">
      <style:text-properties style:font-name-asian="Times New Roman" fo:font-weight="bold" style:font-weight-asian="bold" style:font-weight-complex="bold" style:font-style-complex="italic"/>
    </style:style>
    <style:style style:name="P188" style:parent-style-name="Normal" style:family="paragraph">
      <style:text-properties style:font-name-asian="Times New Roman" fo:font-weight="bold" style:font-weight-asian="bold" style:font-weight-complex="bold" style:font-style-complex="italic" style:text-underline-type="single" style:text-underline-style="solid" style:text-underline-width="auto" style:text-underline-mode="continuous"/>
    </style:style>
    <style:style style:name="T189" style:parent-style-name="DefaultParagraphFont" style:family="text">
      <style:text-properties style:font-name-asian="Times New Roman" style:font-style-complex="italic"/>
    </style:style>
    <style:style style:name="T190" style:parent-style-name="DefaultParagraphFont" style:family="text">
      <style:text-properties style:font-name-asian="Times New Roman" style:font-style-complex="italic"/>
    </style:style>
    <style:style style:name="T191" style:parent-style-name="DefaultParagraphFont" style:family="text">
      <style:text-properties style:font-name-asian="Times New Roman" style:font-style-complex="italic"/>
    </style:style>
    <style:style style:name="T192" style:parent-style-name="DefaultParagraphFont" style:family="text">
      <style:text-properties style:font-name-asian="Times New Roman" style:font-style-complex="italic" style:text-position="super 63.6%"/>
    </style:style>
    <style:style style:name="T193" style:parent-style-name="DefaultParagraphFont" style:family="text">
      <style:text-properties style:font-name-asian="Times New Roman" style:font-style-complex="italic"/>
    </style:style>
    <style:style style:name="T194" style:parent-style-name="DefaultParagraphFont" style:family="text">
      <style:text-properties style:font-name-asian="Times New Roman" style:font-style-complex="italic"/>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fo:color="#1F497D"/>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fo:font-weight="bold" style:font-weight-asian="bold" style:font-weight-complex="bold"/>
    </style:style>
    <style:style style:name="T200" style:parent-style-name="DefaultParagraphFont" style:family="text">
      <style:text-properties style:font-name-asian="Times New Roman"/>
    </style:style>
    <style:style style:name="T201" style:parent-style-name="DefaultParagraphFont" style:family="text">
      <style:text-properties style:font-name-asian="Times New Roman" fo:font-weight="bold" style:font-weight-asian="bold" style:font-weight-complex="bold"/>
    </style:style>
    <style:style style:name="P202" style:parent-style-name="Normal" style:family="paragraph">
      <style:text-properties fo:font-weight="bold" style:font-weight-asian="bold" style:font-weight-complex="bold"/>
    </style:style>
    <style:style style:name="T203" style:parent-style-name="DefaultParagraphFont" style:family="text">
      <style:text-properties style:font-name-asian="Times New Roman" fo:font-weight="bold" style:font-weight-asian="bold" style:font-weight-complex="bold"/>
    </style:style>
    <style:style style:name="P204" style:parent-style-name="Normal" style:family="paragraph">
      <style:text-properties style:font-name-asian="Times New Roman"/>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fo:font-weight="bold" style:font-weight-asian="bold" style:font-weight-complex="bold"/>
    </style:style>
    <style:style style:name="T208" style:parent-style-name="DefaultParagraphFont" style:family="text">
      <style:text-properties style:font-name-asian="Times New Roman"/>
    </style:style>
    <style:style style:name="P209" style:parent-style-name="Normal" style:family="paragraph">
      <style:text-properties style:font-name-asian="Times New Roman"/>
    </style:style>
    <style:style style:name="P210" style:parent-style-name="Normal" style:family="paragraph">
      <style:text-properties style:font-name-asian="Times New Roman"/>
    </style:style>
    <style:style style:name="P211" style:parent-style-name="Normal" style:family="paragraph">
      <style:text-properties style:font-name-asian="Times New Roman"/>
    </style:style>
    <style:style style:name="P212" style:parent-style-name="Normal" style:family="paragraph">
      <style:text-properties style:font-name-asian="Times New Roman"/>
    </style:style>
    <style:style style:name="P213" style:parent-style-name="Normal" style:family="paragraph">
      <style:text-properties style:font-name-asian="Times New Roma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fo:font-weight="bold" style:font-weight-asian="bold" style:font-weight-complex="bold"/>
    </style:style>
    <style:style style:name="T216" style:parent-style-name="DefaultParagraphFont" style:family="text">
      <style:text-properties style:font-name-asian="Times New Roman" fo:font-weight="bold" style:font-weight-asian="bold" style:font-weight-complex="bold"/>
    </style:style>
    <style:style style:name="T217" style:parent-style-name="DefaultParagraphFont" style:family="text">
      <style:text-properties style:font-name-asian="Times New Roman"/>
    </style:style>
    <style:style style:name="P218" style:parent-style-name="Normal" style:family="paragraph">
      <style:text-properties fo:font-weight="bold" style:font-weight-asian="bold" style:font-weight-complex="bold"/>
    </style:style>
    <style:style style:name="T219" style:parent-style-name="DefaultParagraphFont" style:family="text">
      <style:text-properties style:font-name-asian="Times New Roman" fo:font-weight="bold" style:font-weight-asian="bold"/>
    </style:style>
    <style:style style:name="T220" style:parent-style-name="DefaultParagraphFont" style:family="text">
      <style:text-properties style:font-name-asian="Times New Roman" fo:font-weight="bold" style:font-weight-asian="bold" style:font-weight-complex="bold"/>
    </style:style>
    <style:style style:name="P221" style:parent-style-name="Standard"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asian="Times New Roman" style:font-name-complex="Arial" fo:font-size="11pt" style:font-size-asian="11pt" style:font-size-complex="11pt"/>
    </style:style>
    <style:style style:name="T227" style:parent-style-name="DefaultParagraphFont" style:family="text">
      <style:text-properties style:font-name="Arial" style:font-name-asian="Times New Roman" style:font-name-complex="Arial" fo:font-size="11pt" style:font-size-asian="11pt" style:font-size-complex="11pt"/>
    </style:style>
    <style:style style:name="T22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asian="Times New Roman" style:font-name-complex="Arial" fo:font-size="11pt" style:font-size-asian="11pt" style:font-size-complex="11pt"/>
    </style:style>
    <style:style style:name="T23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1" style:parent-style-name="Standard" style:family="paragraph">
      <style:text-properties style:font-name="Arial" style:font-name-asian="Times New Roman" style:font-name-complex="Arial" fo:font-size="11pt" style:font-size-asian="11pt" style:font-size-complex="11pt"/>
    </style:style>
    <style:style style:name="T232"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P233" style:parent-style-name="Standard" style:family="paragraph">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asian="Times New Roman" style:font-name-complex="Arial" fo:color="#1C1C1C" fo:font-size="11pt" style:font-size-asian="11pt" style:font-size-complex="11pt"/>
    </style:style>
    <style:style style:name="T238" style:parent-style-name="DefaultParagraphFont" style:family="text">
      <style:text-properties style:font-name="Arial" style:font-name-asian="Times New Roman" style:font-name-complex="Arial" fo:color="#1C1C1C"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5" style:parent-style-name="Normal" style:family="paragraph">
      <style:text-properties fo:font-weight="bold" style:font-weight-asian="bold" style:font-weight-complex="bold"/>
    </style:style>
    <style:style style:name="P246" style:parent-style-name="Normal" style:family="paragraph">
      <style:text-properties fo:font-weight="bold" style:font-weight-asian="bold" style:font-weight-complex="bold"/>
    </style:style>
    <style:style style:name="P247" style:parent-style-name="Standard" style:family="paragraph">
      <style:text-properties style:font-name="Arial" style:font-name-complex="Arial" fo:font-size="11pt" style:font-size-asian="11pt" style:font-size-complex="11pt"/>
    </style:style>
    <style:style style:name="P248" style:parent-style-name="Standard" style:family="paragraph">
      <style:text-properties style:font-name="Arial" style:font-name-complex="Arial" fo:font-size="11pt" style:font-size-asian="11pt" style:font-size-complex="11pt"/>
    </style:style>
    <style:style style:name="P249" style:parent-style-name="Normal" style:family="paragraph">
      <style:text-properties style:font-name-asian="Times New Roman"/>
    </style:style>
    <style:style style:name="P250" style:parent-style-name="Normal" style:family="paragraph">
      <style:text-properties style:font-name-asian="Times New Roman"/>
    </style:style>
    <style:style style:name="P251" style:parent-style-name="Standard" style:family="paragraph">
      <style:text-properties style:font-name="Arial" style:font-name-complex="Arial" fo:font-size="11pt" style:font-size-asian="11pt" style:font-size-complex="11pt"/>
    </style:style>
    <style:style style:name="P252" style:parent-style-name="Standard" style:family="paragraph">
      <style:text-properties style:font-name="Arial" style:font-name-complex="Arial"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style:text-position="super 63.6%" fo:font-size="11pt" style:font-size-asian="11pt" style:font-size-complex="11pt"/>
    </style:style>
    <style:style style:name="T256" style:parent-style-name="DefaultParagraphFont" style:family="text">
      <style:text-properties style:font-name="Arial" style:font-name-asian="Times New Roman" style:font-name-complex="Arial" fo:font-size="11pt" style:font-size-asian="11pt" style:font-size-complex="11pt"/>
    </style:style>
    <style:style style:name="T257" style:parent-style-name="DefaultParagraphFont" style:family="text">
      <style:text-properties style:font-name="Arial" style:font-name-asian="Times New Roman" style:font-name-complex="Arial" fo:font-size="11pt" style:font-size-asian="11pt" style:font-size-complex="11pt"/>
    </style:style>
    <style:style style:name="P258" style:parent-style-name="Normal" style:family="paragraph">
      <style:text-properties style:font-name-asian="Times New Roman"/>
    </style:style>
    <style:style style:name="T259" style:parent-style-name="DefaultParagraphFont" style:family="text">
      <style:text-properties style:font-name-asian="Times New Roman" fo:font-weight="bold" style:font-weight-asian="bold" style:font-weight-complex="bold"/>
    </style:style>
    <style:style style:name="T260" style:parent-style-name="DefaultParagraphFont" style:family="text">
      <style:text-properties style:font-name-asian="Times New Roman"/>
    </style:style>
    <style:style style:name="T261" style:parent-style-name="DefaultParagraphFont" style:family="text">
      <style:text-properties style:font-name-asian="Times New Roman" fo:font-weight="bold" style:font-weight-asian="bold" style:font-weight-complex="bold"/>
    </style:style>
    <style:style style:name="P262" style:parent-style-name="Standard" style:family="paragraph">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asian="Times New Roman" style:font-name-complex="Arial" fo:font-size="11pt" style:font-size-asian="11pt" style:font-size-complex="11pt"/>
    </style:style>
    <style:style style:name="T267" style:parent-style-name="DefaultParagraphFont" style:family="text">
      <style:text-properties style:font-name="Arial" style:font-name-asian="Times New Roman" style:font-name-complex="Arial" fo:font-size="11pt" style:font-size-asian="11pt" style:font-size-complex="11pt"/>
    </style:style>
    <style:style style:name="T268" style:parent-style-name="DefaultParagraphFont" style:family="text">
      <style:text-properties style:font-name="Arial" style:font-name-asian="Times New Roman" style:font-name-complex="Arial" fo:font-size="11pt" style:font-size-asian="11pt" style:font-size-complex="11pt"/>
    </style:style>
    <style:style style:name="T269" style:parent-style-name="DefaultParagraphFont" style:family="text">
      <style:text-properties style:font-name="Arial" style:font-name-asian="Times New Roman" style:font-name-complex="Arial" fo:font-size="11pt" style:font-size-asian="11pt" style:font-size-complex="11pt"/>
    </style:style>
    <style:style style:name="T270" style:parent-style-name="DefaultParagraphFont" style:family="text">
      <style:text-properties style:font-name="Arial" style:font-name-asian="Times New Roman" style:font-name-complex="Arial" fo:font-size="11pt" style:font-size-asian="11pt" style:font-size-complex="11pt"/>
    </style:style>
    <style:style style:name="T27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asian="Times New Roman" style:font-name-complex="Arial" fo:font-size="11pt" style:font-size-asian="11pt" style:font-size-complex="11pt"/>
    </style:style>
    <style:style style:name="T27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74" style:parent-style-name="Normal" style:family="paragraph">
      <style:text-properties fo:font-weight="bold" style:font-weight-asian="bold" style:font-weight-complex="bold"/>
    </style:style>
    <style:style style:name="T275" style:parent-style-name="DefaultParagraphFont" style:family="text">
      <style:text-properties style:font-name-asian="Times New Roman" fo:font-weight="bold" style:font-weight-asian="bold" style:font-weight-complex="bold"/>
    </style:style>
    <style:style style:name="P276" style:parent-style-name="Standard"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Standard" style:family="paragraph">
      <style:text-properties style:font-name="Arial" style:font-name-complex="Arial" fo:font-size="11pt" style:font-size-asian="11pt" style:font-size-complex="11pt"/>
    </style:style>
    <style:style style:name="T287" style:parent-style-name="DefaultParagraphFont" style:family="text">
      <style:text-properties style:font-name-asian="Times New Roman" fo:font-weight="bold" style:font-weight-asian="bold" style:font-weight-complex="bold"/>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fo:font-weight="bold" style:font-weight-asian="bold" style:font-weight-complex="bold"/>
    </style:style>
    <style:style style:name="P290" style:parent-style-name="NormalWeb" style:family="paragraph">
      <style:paragraph-properties fo:margin-top="0in" fo:margin-bottom="0in"/>
      <style:text-properties style:font-name="Arial" style:font-name-complex="Arial" fo:font-size="11pt" style:font-size-asian="11pt" style:font-size-complex="11pt"/>
    </style:style>
    <style:style style:name="P291" style:parent-style-name="NormalWeb" style:family="paragraph">
      <style:paragraph-properties fo:margin-top="0in" fo:margin-bottom="0in"/>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style:text-position="super 63.6%"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style:text-position="super 63.6%"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sian="Times New Roman"/>
    </style:style>
    <style:style style:name="T307" style:parent-style-name="DefaultParagraphFont" style:family="text">
      <style:text-properties style:font-name-asian="Times New Roman" fo:font-weight="bold" style:font-weight-asian="bold" style:font-weight-complex="bold"/>
    </style:style>
    <style:style style:name="T308" style:parent-style-name="DefaultParagraphFont" style:family="text">
      <style:text-properties style:font-name-asian="Times New Roman"/>
    </style:style>
    <style:style style:name="T309" style:parent-style-name="DefaultParagraphFont" style:family="text">
      <style:text-properties style:font-name-asian="Times New Roman" fo:font-weight="bold" style:font-weight-asian="bold" style:font-weight-complex="bold"/>
    </style:style>
    <style:style style:name="P310" style:parent-style-name="Textbody" style:family="paragraph">
      <style:paragraph-properties>
        <style:tab-stops>
          <style:tab-stop style:type="left" style:position="0.5833in"/>
        </style:tab-stops>
      </style:paragraph-properties>
      <style:text-properties style:font-name="Arial" style:font-name-complex="Arial" fo:color="#1F497D" fo:font-size="11pt" style:font-size-asian="11pt" style:font-size-complex="11pt"/>
    </style:style>
    <style:style style:name="P311" style:parent-style-name="Textbody" style:family="paragraph">
      <style:paragraph-properties>
        <style:tab-stops>
          <style:tab-stop style:type="left" style:position="0.5833in"/>
        </style:tab-stops>
      </style:paragraph-propertie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Textbody" style:family="paragraph">
      <style:paragraph-properties>
        <style:tab-stops>
          <style:tab-stop style:type="left" style:position="0.5833in"/>
        </style:tab-stops>
      </style:paragraph-properties>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Standard" style:family="paragraph">
      <style:text-properties style:font-name="Arial" style:font-name-complex="Arial" fo:font-size="11pt" style:font-size-asian="11pt" style:font-size-complex="11pt"/>
    </style:style>
    <style:style style:name="P327" style:parent-style-name="Normal" style:family="paragraph">
      <style:text-properties fo:font-weight="bold" style:font-weight-asian="bold" style:font-weight-complex="bold"/>
    </style:style>
    <style:style style:name="P32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2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3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2" style:parent-style-name="Standard" style:family="paragraph">
      <style:text-properties style:font-name="Arial" style:font-name-complex="Arial" fo:font-size="11pt" style:font-size-asian="11pt" style:font-size-complex="11pt"/>
    </style:style>
    <style:style style:name="P333" style:parent-style-name="Standard" style:family="paragraph">
      <style:paragraph-properties fo:margin-top="0.1944in" fo:margin-bottom="0.1944in"/>
      <style:text-properties style:font-name="Arial" style:font-name-asian="Comic Sans MS"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35" style:parent-style-name="DefaultParagraphFont" style:family="text">
      <style:text-properties style:font-name="Arial" style:font-name-complex="Arial" style:use-window-font-color="true" style:letter-kerning="false" style:text-position="super 63.6%" fo:font-size="11pt" style:font-size-asian="11pt" style:font-size-complex="11pt" fo:language="en" fo:country="US" style:language-asian="en" style:country-asian="US" style:language-complex="ar" style:country-complex="SA"/>
    </style:style>
    <style:style style:name="T336"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37" style:parent-style-name="DefaultParagraphFont" style:family="text">
      <style:text-properties style:font-name="Arial" style:font-name-complex="Arial" style:use-window-font-color="true" style:letter-kerning="false" style:text-position="super 63.6%" fo:font-size="11pt" style:font-size-asian="11pt" style:font-size-complex="11pt" fo:language="en" fo:country="US" style:language-asian="en" style:country-asian="US" style:language-complex="ar" style:country-complex="SA"/>
    </style:style>
    <style:style style:name="T338"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39" style:parent-style-name="DefaultParagraphFont" style:family="text">
      <style:text-properties style:font-name="Arial" style:font-name-complex="Arial" style:use-window-font-color="true" style:letter-kerning="false" style:text-position="super 63.6%" fo:font-size="11pt" style:font-size-asian="11pt" style:font-size-complex="11pt" fo:language="en" fo:country="US" style:language-asian="en" style:country-asian="US" style:language-complex="ar" style:country-complex="SA"/>
    </style:style>
    <style:style style:name="T340"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41"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42"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43"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44"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45"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46"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47"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48"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49"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50"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51"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52" style:parent-style-name="DefaultParagraphFont" style:family="text">
      <style:text-properties style:font-name="Arial" style:font-name-complex="Arial" style:use-window-font-color="true" style:letter-kerning="false" fo:language="en" fo:country="US" style:language-asian="en" style:country-asian="US"/>
    </style:style>
    <style:style style:name="T353" style:parent-style-name="DefaultParagraphFont" style:family="text">
      <style:text-properties style:letter-kerning="false" fo:language="en" fo:country="US" style:language-asian="en" style:country-asian="US" style:language-complex="ar" style:country-complex="SA"/>
    </style:style>
    <style:style style:name="T354"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55"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language-complex="ar" style:country-complex="SA"/>
    </style:style>
    <style:style style:name="T356"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57"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58"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59"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60"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61" style:parent-style-name="DefaultParagraphFont"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T362" style:parent-style-name="DefaultParagraphFont" style:family="text">
      <style:text-properties style:font-name="Arial" style:font-name-complex="Arial" style:use-window-font-color="true" style:letter-kerning="false" fo:font-size="11pt" style:font-size-asian="11pt" style:font-size-complex="11pt" fo:language="en" fo:country="US" style:language-asian="en" style:country-asian="US"/>
    </style:style>
    <style:style style:name="T363" style:parent-style-name="DefaultParagraphFont" style:family="text">
      <style:text-properties style:font-name="Arial" style:font-name-complex="Arial" fo:font-weight="bold" style:font-weight-asian="bold" style:font-weight-complex="bold" style:use-window-font-color="true" style:letter-kerning="false" fo:font-size="11pt" style:font-size-asian="11pt" style:font-size-complex="11pt" fo:language="en" fo:country="US" style:language-asian="en" style:country-asian="US"/>
    </style:style>
    <style:style style:name="P364" style:parent-style-name="Standard" style:family="paragraph">
      <style:paragraph-properties fo:margin-top="0.1944in" fo:margin-bottom="0.1944in"/>
    </style:style>
    <style:style style:name="T36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66" style:parent-style-name="Normal" style:family="paragraph">
      <style:text-properties style:font-name-asian="Comic Sans MS"/>
    </style:style>
    <style:style style:name="P367" style:parent-style-name="Normal" style:family="paragraph">
      <style:text-properties style:font-name-asian="Comic Sans MS"/>
    </style:style>
    <style:style style:name="P368" style:parent-style-name="Normal" style:family="paragraph">
      <style:text-properties style:font-name-asian="Comic Sans MS"/>
    </style:style>
    <style:style style:name="P369" style:parent-style-name="Normal" style:family="paragraph">
      <style:text-properties style:font-name-asian="Comic Sans MS"/>
    </style:style>
    <style:style style:name="P370" style:parent-style-name="Standard" style:family="paragraph">
      <style:text-properties style:font-name="Arial" style:font-name-asian="Comic Sans MS" style:font-name-complex="Arial" fo:font-size="11pt" style:font-size-asian="11pt" style:font-size-complex="11pt"/>
    </style:style>
    <style:style style:name="P371" style:parent-style-name="Standard" style:family="paragraph">
      <style:text-properties style:font-name="Arial" style:font-name-asian="Comic Sans MS" style:font-name-complex="Arial" fo:font-size="11pt" style:font-size-asian="11pt" style:font-size-complex="11pt"/>
    </style:style>
    <style:style style:name="P372" style:parent-style-name="Standard" style:family="paragraph">
      <style:text-properties style:font-name="Arial" style:font-name-asian="Comic Sans MS" style:font-name-complex="Arial" fo:font-size="11pt" style:font-size-asian="11pt" style:font-size-complex="11pt"/>
    </style:style>
    <style:style style:name="P373" style:parent-style-name="Standard" style:family="paragraph">
      <style:text-properties style:font-name="Arial" style:font-name-asian="Comic Sans MS" style:font-name-complex="Arial" fo:font-size="11pt" style:font-size-asian="11pt" style:font-size-complex="11pt"/>
    </style:style>
    <style:style style:name="P374" style:parent-style-name="Normal" style:family="paragraph">
      <style:text-properties style:font-name-asian="Comic Sans MS" fo:font-style="italic" style:font-style-asian="italic" style:font-style-complex="italic"/>
    </style:style>
    <style:style style:name="P375" style:parent-style-name="Normal" style:family="paragraph">
      <style:text-properties style:font-name-asian="Comic Sans MS" fo:font-style="italic" style:font-style-asian="italic" style:font-style-complex="italic"/>
    </style:style>
    <style:style style:name="P376" style:parent-style-name="Normal" style:family="paragraph">
      <style:text-properties style:font-name-asian="Comic Sans MS" fo:font-style="italic" style:font-style-asian="italic" style:font-style-complex="italic"/>
    </style:style>
    <style:style style:name="P377" style:parent-style-name="Normal" style:family="paragraph">
      <style:text-properties style:font-name-asian="Comic Sans MS" fo:font-style="italic" style:font-style-asian="italic" style:font-style-complex="italic"/>
    </style:style>
    <style:style style:name="P378" style:parent-style-name="Normal" style:family="paragraph">
      <style:text-properties style:font-name-asian="Comic Sans MS" fo:font-style="italic" style:font-style-asian="italic" style:font-style-complex="italic"/>
    </style:style>
    <style:style style:name="P379" style:parent-style-name="Normal" style:family="paragraph">
      <style:text-properties style:font-name-asian="Comic Sans MS"/>
    </style:style>
    <style:style style:name="T380" style:parent-style-name="DefaultParagraphFont" style:family="text">
      <style:text-properties style:font-name="Arial" style:font-name-asian="Comic Sans MS" style:font-name-complex="Arial" style:font-weight-complex="bold" fo:font-size="11pt" style:font-size-asian="11pt" style:font-size-complex="11pt"/>
    </style:style>
    <style:style style:name="T38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382" style:parent-style-name="DefaultParagraphFont" style:family="text">
      <style:text-properties style:font-name="Arial" style:font-name-asian="Comic Sans MS" style:font-name-complex="Arial" style:font-weight-complex="bold" fo:font-size="11pt" style:font-size-asian="11pt" style:font-size-complex="11pt"/>
    </style:style>
    <style:style style:name="T38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84" style:parent-style-name="Standard" style:family="paragraph">
      <style:text-properties style:font-name="Arial" style:font-name-asian="Comic Sans MS" style:font-name-complex="Arial" fo:font-weight="bold" style:font-weight-asian="bold" fo:font-size="11pt" style:font-size-asian="11pt" style:font-size-complex="11pt"/>
    </style:style>
    <style:style style:name="P385" style:parent-style-name="Standard" style:family="paragraph">
      <style:paragraph-properties>
        <style:tab-stops>
          <style:tab-stop style:type="left" style:position="1.3083in"/>
        </style:tab-stops>
      </style:paragraph-properties>
      <style:text-properties style:font-name="Arial" style:font-name-asian="Comic Sans MS"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language-asian="en" style:country-asian="CA"/>
    </style:style>
    <style:style style:name="T393" style:parent-style-name="DefaultParagraphFont" style:family="text">
      <style:text-properties style:font-name="Arial" style:font-name-complex="Arial" fo:font-size="11pt" style:font-size-asian="11pt" style:font-size-complex="11pt" style:language-asian="en" style:country-asian="CA"/>
    </style:style>
    <style:style style:name="P394" style:parent-style-name="Normal" style:family="paragraph">
      <style:paragraph-properties fo:margin-top="0.0694in" fo:margin-bottom="0.0694in" fo:line-height="100%"/>
    </style:style>
    <style:style style:name="T395" style:parent-style-name="DefaultParagraphFont" style:family="text">
      <style:text-properties style:font-name-asian="Times New Roman" fo:font-weight="bold" style:font-weight-asian="bold" style:font-weight-complex="bold" style:language-asian="en" style:country-asian="CA"/>
    </style:style>
    <style:style style:name="T396" style:parent-style-name="DefaultParagraphFont" style:family="text">
      <style:text-properties style:font-name-asian="Times New Roman" fo:font-weight="bold" style:font-weight-asian="bold" style:font-weight-complex="bold" style:language-asian="en" style:country-asian="CA"/>
    </style:style>
    <style:style style:name="T397" style:parent-style-name="DefaultParagraphFont" style:family="text">
      <style:text-properties style:font-name-asian="Times New Roman" fo:font-style="italic" style:font-style-asian="italic" style:font-style-complex="italic" style:language-asian="en" style:country-asian="CA"/>
    </style:style>
    <style:style style:name="T398" style:parent-style-name="DefaultParagraphFont" style:family="text">
      <style:text-properties style:font-name-asian="Times New Roman" fo:font-style="italic" style:font-style-asian="italic" style:font-style-complex="italic" style:language-asian="en" style:country-asian="CA"/>
    </style:style>
    <style:style style:name="P399" style:parent-style-name="Normal" style:family="paragraph">
      <style:paragraph-properties fo:margin-top="0.0694in" fo:margin-bottom="0.0694in" fo:line-height="100%"/>
      <style:text-properties style:font-name-asian="Times New Roman" style:language-asian="en" style:country-asian="CA"/>
    </style:style>
    <style:style style:name="P400" style:parent-style-name="Normal" style:family="paragraph">
      <style:paragraph-properties fo:margin-top="0.0694in" fo:margin-bottom="0.0694in" fo:line-height="100%"/>
    </style:style>
    <style:style style:name="T401" style:parent-style-name="DefaultParagraphFont" style:family="text">
      <style:text-properties style:font-name-asian="Times New Roman" style:language-asian="en" style:country-asian="CA"/>
    </style:style>
    <style:style style:name="T402" style:parent-style-name="DefaultParagraphFont" style:family="text">
      <style:text-properties style:font-name-asian="Times New Roman" style:language-asian="en" style:country-asian="CA"/>
    </style:style>
    <style:style style:name="T403" style:parent-style-name="DefaultParagraphFont" style:family="text">
      <style:text-properties style:font-name-asian="Times New Roman" fo:font-weight="bold" style:font-weight-asian="bold" style:font-weight-complex="bold" style:language-asian="en" style:country-asian="CA"/>
    </style:style>
    <style:style style:name="T404" style:parent-style-name="DefaultParagraphFont" style:family="text">
      <style:text-properties style:font-name-asian="Times New Roman" style:language-asian="en" style:country-asian="CA"/>
    </style:style>
    <style:style style:name="T405" style:parent-style-name="DefaultParagraphFont" style:family="text">
      <style:text-properties style:font-name-asian="Times New Roman" style:language-asian="en" style:country-asian="CA"/>
    </style:style>
    <style:style style:name="T406" style:parent-style-name="DefaultParagraphFont" style:family="text">
      <style:text-properties style:font-name-asian="Times New Roman" fo:font-weight="bold" style:font-weight-asian="bold" style:font-weight-complex="bold" style:language-asian="en" style:country-asian="CA"/>
    </style:style>
    <style:style style:name="P407" style:parent-style-name="ListParagraph" style:family="paragraph">
      <style:paragraph-properties fo:text-align="center" fo:margin-top="0.0694in" fo:margin-bottom="0.0694in" fo:line-height="100%"/>
      <style:text-properties style:font-name-asian="Times New Roman" style:language-asian="en" style:country-asian="CA"/>
    </style:style>
    <style:style style:name="P408" style:parent-style-name="ListParagraph" style:family="paragraph">
      <style:paragraph-properties fo:text-align="center" fo:margin-top="0.0694in" fo:margin-bottom="0.0694in" fo:line-height="100%"/>
    </style:style>
    <style:style style:name="T409" style:parent-style-name="DefaultParagraphFont" style:family="text">
      <style:text-properties style:font-name-asian="Times New Roman" style:language-asian="en" style:country-asian="CA"/>
    </style:style>
  </office:automatic-styles>
  <office:body>
    <office:text text:use-soft-page-breaks="true">
      <text:p text:style-name="P1">2019 HARRIERS ANNUAL AWARDS DINNER – GORGE VALE GOLF CLUB</text:p>
      <text:p text:style-name="P2"/>
      <text:p text:style-name="P3">PRESENTED JANUARY 31, 2020</text:p>
      <text:p text:style-name="P4"/>
      <text:p text:style-name="P5">LIGHT-HEARTED AWARDS</text:p>
      <text:p text:style-name="P6"/>
      <text:p text:style-name="P7">1. <text:s/>Largest Gap in Membership Renewal Award</text:p>
      <text:p text:style-name="P8"/>
      <text:p text:style-name="P9">We begin the awards ceremony this evening on the lighter side with a comical<text:s/>award presented to two Harriers that have experienced a serious case of forgetfulness. <text:s/>It<text:s/>is called the “Largest Gap in Membership Renewal Award”. <text:s/>The male winner was an active club member and a Saturday morning regular at Thetis Lake in the 2000s up to 2009. <text:s/>From 2009 to 2019 he went absent without leave then one Saturday last October he showed up again at Thetis Lake and ran with the group as if nothing had ever happened. The following week he renewed his club membership after 10 years of being missing in action.</text:p>
      <text:p text:style-name="P10"/>
      <text:p text:style-name="P11">Our female winner did even better. <text:s/>She joined the Harriers in 1984 and was one of our top female master athletes for a full decade racing regularly and training weekly at our group workouts. <text:s/>Then the forgetfulness bug hit her in 1994 and she disappeared from the PIH membership database until she renewed in 2019, a record-breaking gap of 25 consecutive years. <text:s/>Currently she enjoys the comradery of the Harriers Thursday Morning Group’s runs, walks and breakfasts.</text:p>
      <text:p text:style-name="P12"/>
      <text:p text:style-name="Normal"><text:span text:style-name="T13">For them tonight we<text:s/></text:span><text:span text:style-name="T14">have a framed certificate which will be mounted above their kitchen sink as a reminder every day of their Harriers memory loss. <text:s/>It is a Certificate of Excellence for the<text:s/></text:span><text:span text:style-name="T15">Largest Gap in Renewing their annual P.I.H. Membership</text:span><text:span text:style-name="T16"><text:s/>and we are pleased to honour<text:s/></text:span><text:span text:style-name="T17">T</text:span><text:span text:style-name="T18">revor Scoville</text:span><text:span text:style-name="T19"><text:s/>for his 10-year absence and to honour<text:s/></text:span><text:span text:style-name="T20">Sylvia MacMahon<text:s/></text:span><text:span text:style-name="T21">for her 25-year disappearance. <text:s/>Welcome back, Trevor and Sylvia!</text:span><text:span text:style-name="T22"> </text:span></text:p>
      <text:p text:style-name="P23"/>
      <text:p text:style-name="P24">NON-PERPETUAL AWARDS</text:p>
      <text:p text:style-name="P25"/>
      <text:p text:style-name="P26">1. <text:s/>Harriers Fittest Couple</text:p>
      <text:p text:style-name="P27"/>
      <text:p text:style-name="Standard"><text:span text:style-name="T28">Our first Non-Perpetual award is the<text:s/></text:span><text:span text:style-name="T29">Harriers Fittest Couple</text:span><text:span text:style-name="T30">.<text:s/></text:span><text:span text:style-name="T31"> We’ve recognized many over the years and it’s so gratifying that we appear in no danger of running out of new deserving candidates with a shared passion. <text:s/>This year’s recipients occasionally grace TNWs, sometimes together, and other times just one attends</text:span><text:span text:style-name="T32">.  Similarly, at races, one is often there in support. <text:s/>Our female had a big year with at least five road races in the spring, but found more happiness on Vancouver Island trails including Kusam Klimb, Finlayson Arm 28K, a fourth-place female at Cobble Hil</text:span><text:span text:style-name="T33">l, and an age group silver medal at Mount Washington long course. <text:s/>Our male is a more seasoned racer with a similar number of road races, trail races including the Kusam Klimb in Sayward, Finlayson Arm 50K, Seek the Peak, Chuckanut, Cross Country as well a</text:span><text:span text:style-name="T34">s GranFondos and other cycling races. <text:s/>They both also did the demanding Red Bull 400. <text:s/>Congratulations to</text:span><text:span text:style-name="T35"><text:s/>Naomi and Andrew Russell.</text:span></text:p>
      <text:p text:style-name="P36"/>
      <text:p text:style-name="P37">2. <text:s/>Excellence in Club Leadership</text:p>
      <text:p text:style-name="P38"/>
      <text:p text:style-name="Normal">This year we honour a person who has been with the Harriers for many years and has always given back in different ways. From designing and maintaining the website, volunteering at the Fall Races, or leading the Saturday morning group runs she is a steady feature in the club. For the past two years she has been a fundamental part of the flagging team for Stewart Mountain. Despite snow, rain, last minute course changes, and bikes with a mind of their own she was a reliable volunteer. <text:s/>In particular, her dedication to leading the middle group on Saturday mornings at Thetis Lake Park has made a huge difference to local running; she is always willing and eager to take the Harriers group on a new adventure. Please join me in thanking our<text:s/><text:span text:style-name="T39">Excellence in Leadership</text:span><text:s/>award winner<text:s/><text:span text:style-name="T40">Lara Wear.</text:span></text:p>
      <text:p text:style-name="Normal"/>
      <text:p text:style-name="P41"><text:bookmark-start text:name="OBJ_PREFIX_DWT262_com_zimbra_date"/><text:bookmark-start text:name="OBJ_PREFIX_DWT261_com_zimbra_date"/><text:bookmark-end text:name="OBJ_PREFIX_DWT262_com_zimbra_date"/><text:bookmark-end text:name="OBJ_PREFIX_DWT261_com_zimbra_date"/>3. <text:s/>Excellence in Park Runs</text:p>
      <text:p text:style-name="P42"/>
      <text:p text:style-name="P43"><text:span text:style-name="T44">This amazing athlete was a Victoria</text:span><text:span text:style-name="T45"><text:s/>ParkRuns regular throughout 2019. <text:s/>She was also welcomed as a tourist in New Zealand at their ParkRun, for what she refers to as a butt-kicking by not one, but two Judith’s, in her new 60+ age category. <text:s/>To add insult to injury, they were 65 and 70 years<text:s/></text:span><text:span text:style-name="T46">young.  She’s looking forward to a rematch here on a wet and windy Clover Point course by the ocean where she plans to get her own F60 title back.  Besides ParkRuns she and her running partner won the Super Veterans Mixed category at the Thetis Lake Relay<text:s/></text:span><text:span text:style-name="T47">and she also placed on top of the podium with an F60 first place finish at the Gunner Shaw Cross Country Classic.  The Stewart Mountain 10 Mile Challenge was a two-way butt kicking where she won a medal even though she was feeling inadequately trained. <text:s/>Af</text:span><text:span text:style-name="T48">ter the run, feeling defeated, she trudged off to the car spilling hot chocolate everywhere and was delayed in getting back to the beach, only to hear that she had missed having her award presented and winning a great draw prize!  Not so tonight as she is<text:s/></text:span><text:span text:style-name="T49">here in person to receive her hard earned, well deserved award.<text:s/></text:span><text:span text:style-name="T50">Please join me in congratulating</text:span><text:span text:style-name="T51"><text:s/>Wendy Davies<text:s/></text:span><text:span text:style-name="T52">as the 2019 recipient of the<text:s/></text:span><text:span text:style-name="T53">Excellence in ParkRuns Award</text:span><text:span text:style-name="T54">. </text:span></text:p>
      <text:p text:style-name="P55"/>
      <text:p text:style-name="P56">4. <text:s/>Family of the Year</text:p>
      <text:p text:style-name="P57"/>
      <text:p text:style-name="Standard"><text:span text:style-name="T58">It is very gratifying to see multiple generations out running</text:span><text:span text:style-name="T59"><text:s/>together, and this year we are presenting, for the first of likely many times, a<text:s/></text:span><text:span text:style-name="T60">Family of the Year Award</text:span><text:span text:style-name="T61">, starting with not one but two families. <text:s/>The centre of the first family has been training and racing with us for many years.  He competed, placing s</text:span><text:span text:style-name="T62">trongly in 14 events last year, including 6 VIRA races, the Victoria Half Marathon, Finlayson Arm 28K, and our three Thetis Lake Fall trail races.  Known for epic adventure runs, last year's highlight was running 151 kilometres over four days on the Colora</text:span><text:span text:style-name="T63">do Trail Run with an average altitude over 10,000 feet. <text:s/>A few years ago his father started accompanying him to TNWs and doing races, but he is now a Thursday Morning Group regular. <text:s/>Then his children started coming to some TNW sessions and races with 3 ge</text:span><text:span text:style-name="T64">nerations on occ</text:span><text:bookmark-start text:name="OBJ_PREFIX_DWT166_com_zimbra_date"/><text:bookmark-start text:name="OBJ_PREFIX_DWT164_com_zimbra_date"/><text:bookmark-end text:name="OBJ_PREFIX_DWT166_com_zimbra_date"/><text:bookmark-end text:name="OBJ_PREFIX_DWT164_com_zimbra_date"/><text:span text:style-name="T65">asion, including Bazan Bay 5K and Run Through Time 5K this past year. <text:s/>One child is now a regular at TNWs, scoring a "Monarch of the Hill" crown at the infamous 12 Hills workout last year. <text:s/>Also, at VIRA and Harriers’ races with dad joking<text:s/></text:span><text:span text:style-name="T66">they should be this year’s Fittest Couple.  The oldest family member trains 8 times a week at a provincial level in distance and open-water swimmer, yet with no specific running training, she won the “Queen of the Hill” running challenge last October being</text:span><text:span text:style-name="T67"><text:s/>the fastest female to ascend Mount Douglas.  She also ran very well in Island and Provincial High School championships. <text:s/>The youngest is also a swimmer training 6 times a week.  He had a great Bazan Bay 5K time and finished in 10th place overall in the ve</text:span><text:span text:style-name="T68">ry competitive grade 6 boys’ category in the Middle School league Fall races. <text:s/>Together the three children and their dad formed and were perhaps the best true single-family team at our Thetis Lake Relay.  Interestingly the two swimmers had identical lap ti</text:span><text:span text:style-name="T69">mes. <text:s/>The dad in our second family has been coming to TNW for several years, with mom and adult daughter cheerfully joining in last year. <text:s/>Whenever they can make it, all three exhibit a great joy pushing to complete the workouts at their own best pace. <text:s/>Da</text:span><text:span text:style-name="T70">d and mom have been racing for years and in 2019 he tackled the MEC 10K races, while she ran the 5K, both finishing well up in their categories. <text:s/>Twice she bested everyone in the next younger category.  She also won her category overall in the MEC series.<text:s/></text:span><text:span text:style-name="T71"><text:s/>Congratulations to<text:s/></text:span><text:span text:style-name="T72">Jeff, Richard, Griffin, Teagan and Cooper HUNT<text:s/></text:span><text:span text:style-name="T73">and to </text:span><text:span text:style-name="T74">Greg, Catherine, and Emmanuelle CAWS</text:span><text:span text:style-name="T75"><text:s/>for being names as the two<text:s/></text:span><text:span text:style-name="T76">Harriers Families of the Year.</text:span></text:p>
      <text:p text:style-name="P77">5. <text:s/>Excellence in Photography</text:p>
      <text:p text:style-name="P78"/>
      <text:p text:style-name="Normal">We are privileged to award Joseph 'Crazy Legs' Camilleri<text:s/>with the<text:s/><text:span text:style-name="T79">Excellence in Photography</text:span><text:s/>award. Everyone who races in Victoria has seen Joseph out on the course snapping pictures, many of which he contributes to our website. His photos extend beyond the runners to encompass volunteers, spectators and race sponsor products. They enrich the racing experience and liven up our races. Thank you,<text:s/><text:span text:style-name="T80">Joseph Camilleri</text:span>, for your valuable photographic contributions to our races.</text:p>
      <text:p text:style-name="P81"/>
      <text:p text:style-name="P82">PERPETUAL AWARDS</text:p>
      <text:p text:style-name="P83"/>
      <text:p text:style-name="Normal"><text:span text:style-name="T84">6. <text:s/></text:span><text:span text:style-name="T85">Harriers Cyclist of the Year</text:span></text:p>
      <text:p text:style-name="P86"/>
      <text:p text:style-name="Standard"><text:span text:style-name="T87">Our female cyclist is<text:s/></text:span><text:span text:style-name="T88">collecting this award for her fourth time within the past eight years and our male<text:s/></text:span><text:span text:style-name="T89">Cyclist of the Year</text:span><text:span text:style-name="T90"><text:s/>is winning this award for his first time. <text:s/>Both are long-term Harriers and regularly volunteer at club races.  Our female’s highlight was placing first o</text:span><text:span text:style-name="T91">f 44 women in the Masters Division at the Tripleshot Cross Fondo in Central Saanich, a race featuring several sloppy mud sections and a deep creek crossing through an irrigation ditch half way through the race. <text:s/>To add character to the event, it was poundi</text:span><text:span text:style-name="T92">ng down with rain for the entire day. <text:s/>The previous year she had the race of her life by finishing second overall of 61 men and women at the Doubleshot mountain bike race starting and finishing at Bear Mountain and traveling through the rugged trails of Th</text:span><text:span text:style-name="T93">etis Lake Park. <text:s/>In 2019 she also placed fourth of 44 master women at the Pro City Grand Prix Cyclocross race held in October. <text:s/>To cap off a great cycling year she traveled to Squamish and did very well at their Enduro Mountain Bike Ride comprised of seven</text:span><text:span text:style-name="T94"><text:s/>rocky downhill time-trial sections with a short recovery ride between each stage. <text:s/></text:span><text:span text:style-name="T95">Our male Cyclist of the year focused on the “Cross the Rock” Cyclocross Series hosted by Grassroots Cyclocross Racing with two races in Victoria, two in Nanaimo and one eac</text:span><text:span text:style-name="T96">h in Ladysmith, Qualicum Beach and Cumberland. <text:s/>The Series attracted a total of 2,719 finishers for the 7 events for an average of 388 riders per race. <text:s/>Throughout the summer he increased his running to get ready for this Series. <text:s/>He also had a trip to Mon</text:span><text:span text:style-name="T97">treal in August where he went on a few epic road rides with a local club on the Formula 1 car race track which cyclists have access to all summer. <text:s/>He did five of the seven Cyclocross races and missed the final one at Qualicum Beach as he was invited on a<text:s/></text:span><text:span text:style-name="T98">last-minute trip to the Grand Canyon for a rim-to-rim run. It was a highlight of his year and he plans to go back next fall and try the double-crossing rim-to-rim-to-rim run with a bit more preparation time. <text:s/>Races went well in the Cyclocross Series and he</text:span><text:span text:style-name="T99"><text:s/>achieved his highest standing ever in the Masters 40 to 55 Division. <text:s/>It is a pleasure to announce the two Harriers Cyclists of the Year,<text:s/></text:span><text:span text:style-name="T100">Shannon Coutts and Adam Lawrence.</text:span></text:p>
      <text:p text:style-name="P101"/>
      <text:p text:style-name="Normal"><text:span text:style-name="T102">7.</text:span><text:span text:style-name="T103"><text:s text:c="2"/></text:span><text:span text:style-name="T104">Molly Reid Top Dog of the Year<text:s/></text:span><text:span text:style-name="T105"><text:line-break/></text:span></text:p>
      <text:p text:style-name="Normal"><text:span text:style-name="T106">The Molly Reid Top Dog of the Year Award<text:s/></text:span><text:span text:style-name="T107">goes to the canine member who has shown dedication to his or her master and is the champion of the annual Harriers Hounds 40 Metre Sand Sprint held at Thetis Lake Park in October. <text:s/>In 2019, seven dogs ran in the twelfth annual event with all of them record</text:span><text:span text:style-name="T108">ing very fast times. <text:s/>First-timers from Victoria and Sooke claimed first and last place finishes. <text:s/>The blazingly quick race champion ran 4.60 seconds for the victory while the most easily distracted final hound, Otis Nylen, lumbered to a 6.26 second finish</text:span><text:span text:style-name="T109">. <text:s/>Most of you don’t know that the Harriers are the only running club in Canada with a canine membership, their very own dog race and several Hounds Hikes scheduled throughout the year. <text:s/>It is a pleasure to award the<text:s/></text:span><text:span text:style-name="T110">Molly Reid Top Dog of the Year</text:span><text:span text:style-name="T111"><text:s/>to<text:s/></text:span><text:span text:style-name="T112">this year’s 4-legged winner,<text:s/></text:span><text:span text:style-name="T113">Wallace Russell</text:span><text:span text:style-name="T114">, who receives a silver inscribed championship dog dish and a special container of dog treats. <text:s/>Owners and his masters, Andrew and Naomi, will accept the trophy on behalf of Wallace.</text:span></text:p>
      <text:p text:style-name="P115"/>
      <text:p text:style-name="Normal"><text:span text:style-name="T116">8</text:span><text:span text:style-name="T117">. <text:s/></text:span><text:span text:style-name="T118">Island Race Series Runne</text:span><text:span text:style-name="T119">r of the Year</text:span></text:p>
      <text:p text:style-name="P120"/>
      <text:p text:style-name="Standard"><text:span text:style-name="T121">The<text:s/></text:span><text:span text:style-name="T122">Island Race Series Runner of the Year</text:span><text:span text:style-name="T123"><text:s/>award recognizes our top performers in the Vancouver Island Road Race Series.  This year we are honouring two fine athletes.  Our first recipient had an exemplary performance at the 2019 Island Race<text:s/></text:span><text:span text:style-name="T124">Series. <text:s/>He placed first in his category at each of the races in which he competed including the<text:s/></text:span><text:span text:style-name="T125">Pioneer 8K, Cobble Hill 10K, Cedar 12K, Sooke River 10K, and Bazan Bay 5K. On top of this, he placed first overall at 3 of the races and recorded a course reco</text:span><text:span text:style-name="T126">rd for his M35-39 division at both Cobble Hill and Sooke River. <text:s/></text:span><text:span text:style-name="T127">Our second recipient also had an outstanding year at the Island Race Series. <text:s/>She was the first female overall at Cedar 12K and Cobble Hill 10K, and first or second in her category at each of</text:span><text:span text:style-name="T128"><text:s/>the other three races in which she competed including the Pioneer 8K, Comox Valley Half Marathon and Sooke River 10K. <text:s/>She also d</text:span><text:span text:style-name="T129">ominated the Vancouver Island Series standings for all females and finished with 84 more points than the next female in the Se</text:span><text:span text:style-name="T130">ries. <text:s/>Please congratulate our<text:s/></text:span><text:span text:style-name="T131">two winners,<text:s/></text:span><text:span text:style-name="T132">Andrew Russell and Catrin Jones. </text:span></text:p>
      <text:p text:style-name="P133"/>
      <text:p text:style-name="Normal"><text:span text:style-name="T134">9. <text:s/></text:span><text:span text:style-name="T135">John Thipthorpe Durability Award</text:span></text:p>
      <text:p text:style-name="Normal"/>
      <text:p text:style-name="Standard"><text:span text:style-name="T136">Our first winner was not-so-durable with health issues during the Spring but still managed to complete all 8 VIRA races, albeit often with<text:s/></text:span><text:span text:style-name="T137">new PWs. <text:s/>Back in reasonable form he completed an age-group sweep at each MEC race, besting the next younger category in each, and finishing as second male overall in the 10K series. <text:s/></text:span><text:span text:style-name="T138">In the Vancouver Island Trail Race Series, he fared similarly sweeping a</text:span><text:span text:style-name="T139">nd usually besting, while sometimes doing the short course and sometimes the long course. <text:s/>His races included Mount Washington, where in a new first, he completed both distances by first finishing the short course, third overall, then running extra back to</text:span><text:span text:style-name="T140"><text:s/>rejoin and finish the long course giving him 7 finishes at 6 events and age-group series titles in both distances. <text:s/>He ran his 28th consecutive TC10K, and numerous other road races in a municipal tour through Esquimalt, Sidney, Metchosin and Victoria. <text:s/>Th</text:span><text:span text:style-name="T141">is included the Douglas Mile, Terry Fox 10K runs at both Central Saanich and Mile 0, two Clover Point ParkRuns, including an overall win after several hours of early morning cycling measuring race courses, and another overall victory at the Father’s Day ra</text:span><text:span text:style-name="T142">ce. <text:s/>He ran all three Thetis Lake races, with double legs at the Thetis Lake Relay, BC and National Cross-Country Championships, Bear Mountain, Boxing Day 10 Miler, Run Through Time, New Year’s Day Memorial 10K, and likely a few more. <text:s/>Plus he ran fun stuf</text:span><text:span text:style-name="T143">f like the East Sooke Park Wilderness Run, various Sooke Hills exploring trails and swims, Hartland 5 Lakes run, Mount Cokely, Howe Sound Crest Trail and TNLWs.</text:span><text:bookmark-start text:name="OBJ_PREFIX_DWT167_com_zimbra_date"/><text:bookmark-start text:name="OBJ_PREFIX_DWT165_com_zimbra_date"/><text:bookmark-end text:name="OBJ_PREFIX_DWT167_com_zimbra_date"/><text:bookmark-end text:name="OBJ_PREFIX_DWT165_com_zimbra_date"/><text:span text:style-name="T144"><text:s text:c="2"/>Our second winner started off the year with three quick local road races, before moving off ro</text:span><text:span text:style-name="T145">ad for more challenging races. <text:s/>On Vancouver Island she was the first female finisher at trail races including Another Brick in Nepal, Royal Roads, Cobble Hill, Ladysmith, and Mount Tzouhalem. <text:s/>Off the Island she ran the Run Ridge Run 25K in Port Moody, to</text:span><text:span text:style-name="T146">pped her division in the Dirty Feet 50K Canadian Long Distance Mountain Running Championship in Vernon, won the Puddle Jumper Classic 25K in Roberts Creek, crushed a new course record in the Beacon Rock 50K in North Bonneville, WA, and won the Fildago Trai</text:span><text:span text:style-name="T147">l Half Marathon in Anacortes, Washington, and likely had a lot of other trail victories. <text:s/>She also topped her division in the Tour de Victoria 140K cycle race and traveled with the Canadian Para Team to various international meets as the lead physiotherapi</text:span><text:span text:style-name="T148">st. <text:s/></text:span><text:span text:style-name="T149">Congratulations to</text:span><text:span text:style-name="T150"><text:s/>Gary Duncan and Patricia Roney</text:span><text:span text:style-name="T151"><text:s/></text:span><text:span text:style-name="T152">for being selected as our 2019 winners of the</text:span><text:span text:style-name="T153"><text:s/>John Thipthorpe Durability Award.</text:span></text:p>
      <text:p text:style-name="P154"/>
      <text:p text:style-name="Normal"><text:span text:style-name="T155">10. <text:s/>Dave Reed Trail Runner of the Year</text:span></text:p>
      <text:p text:style-name="P156"/>
      <text:p text:style-name="Normal"><text:span text:style-name="T157">Our female Trail Runner of the Year won gold medals at three Vancouver<text:s/></text:span><text:span text:style-name="T158">Island Trail Series events including Ladysmith, Mount Tzouhalem and Royal Roads. <text:s/>She also had podium finishes at Fletcher’s Challenge in Nanaimo and at the Run the Ridge trail race in North Vancouver where she ran a difficult and challenging 25K race in 3</text:span><text:span text:style-name="T159"><text:s/>hours. <text:s/>She is always fast in the dirt and seemingly indestructible. <text:s/>Our male Trail Runner of the Year was the also the overall winner at Ladysmith and Mount Tzouhalem and he took the gold medal at Mount Washington as well. <text:s/>He narrowly missed the podium</text:span><text:span text:style-name="T160"><text:s/>at the Stewart Mountain 10-Mile Challenge but did finish second in his age category. <text:s/>At the BC Cross Country Championships in Abbotsford, he was a bronze medalist in a very competitive masters’ field and continues to turn in stellar performances at every</text:span><text:span text:style-name="T161"><text:s/>trail race on his busy running schedule. <text:s/>The two<text:s/></text:span><text:span text:style-name="T162">Dave Reed Trail Runners of the Year<text:s/></text:span><text:span text:style-name="T163">for 2019 are<text:s/></text:span><text:span text:style-name="T164">Patricia Roney and Sean Chester.</text:span></text:p>
      <text:p text:style-name="P165"/>
      <text:p text:style-name="Normal"><text:span text:style-name="T166">11. <text:s/>Bob Reid Bright Shining Light Award</text:span></text:p>
      <text:p text:style-name="P167"/>
      <text:p text:style-name="P168"><text:span text:style-name="T169">The Bob Reid Bright Shining Light is given to first-year Harriers who are our Ro</text:span><text:span text:style-name="T170">okies of the Year. <text:s/>This year we are recognizing two males and one female athlete. <text:s/>Our first male Bright Shining Light excelled at the GoodLife Fitness Victoria Marathon where he ran a terrific 20-minute personal best time of 2:43 to finish seventh overal</text:span><text:span text:style-name="T171">l of 1,125 finishers. <text:s/>In November, he was fifth of 216 finishers to win the M20 division of the Gunner Shaw Classic and in December he topped the field to place first overall of 40 finishers at the 123</text:span><text:span text:style-name="T172">rd</text:span><text:span text:style-name="T173"><text:s/>edition of the Clover Point 5K ParkRun. <text:s/>Our second</text:span><text:span text:style-name="T174"><text:s/>male winner took a different route focussing on relays, mountain runs and road races. <text:s/>At the Thetis Lake Relay, he ran all 4 laps and won the Solo Division in his age category placing seventh overall of 79 teams. <text:s/>He was first in the M20 division and als</text:span><text:span text:style-name="T175">o seventh overall of 117 finishers at the 14K long course Mount Washington Gutbuster but his best race of the year was Sidney by the Sea 8K where he was fourth of 204 finishers to win the M20 division. <text:s/>Our female rookie was amazing at ParkRuns where she h</text:span><text:span text:style-name="T176">as completed 140 of them to date in both Great Britain and Canada. <text:s/>Her Clover Point highlights were achieved in June where she was the first female and ran a 5K personal best time to place fourth overall. <text:s/>In September she was fourth again of 36 finishers</text:span><text:span text:style-name="T177">. <text:s/>She ran very well at the first annual Douglas Mile finishing in 6 minutes, 23 seconds; she was the third female to the finish line and placed 22</text:span><text:span text:style-name="T178">nd</text:span><text:span text:style-name="T179"><text:s/>of 77 elite one-mile runners. The three<text:s/></text:span><text:span text:style-name="T180">Bob Reid Bright Shining Light Award</text:span><text:span text:style-name="T181"><text:s/>winners are<text:s/></text:span><text:span text:style-name="T182">Samson Haire, Lynd</text:span><text:span text:style-name="T183">on Clazie and Nicola Oldroyd</text:span><text:span text:style-name="T184">.</text:span></text:p>
      <text:p text:style-name="P185"/>
      <text:p text:style-name="Normal"><text:span text:style-name="T186">12. <text:s/></text:span><text:span text:style-name="T187">Susan Reid Most Consistent Harrier Award</text:span></text:p>
      <text:p text:style-name="P188"/>
      <text:p text:style-name="Normal"><text:span text:style-name="T189">The Susan Reid Most Consistent Harrier Award is presented annually to members that represent the club regularly and consistently throughout the year whether they are<text:s/></text:span><text:span text:style-name="T190">training, racing or volunteering.  This year we are honouring two members, both of which are featured with their picture on the cover of the latest Fall edition of our newsletter, the Prairie Inn Post. <text:s/>The two runners are the best of friends and celebrate</text:span><text:span text:style-name="T191">d one’s 60</text:span><text:span text:style-name="T192">th</text:span><text:span text:style-name="T193"><text:s/>birthday with a special getaway and overnight stay in Courtenay with plans for a nice dinner that night and to run the half marathon the following morning. <text:s/>Although they are not candidates to win an age category, they are steady and consisten</text:span><text:span text:style-name="T194">t at numerous races throughout the year representing the Harriers</text:span><text:span text:style-name="T195">. <text:s/>Their 2019 schedule included Stewart Mountain, Bear Mountain, Gunner Shaw, the MEC Series, GoodLife Fitness Victoria Half Marathon,</text:span><text:span text:style-name="T196"><text:s/></text:span><text:span text:style-name="T197">Cowichan Classic, Navy Run, Goddess Run, Mother’s Day Ru</text:span><text:span text:style-name="T198">n, Ladysmith Gutbuster, Oak Bay Half Marathon and all eight Island Series races. <text:s/>Please congratulate our two<text:s/></text:span><text:span text:style-name="T199">Susan Reid Most Consistent Harriers</text:span><text:span text:style-name="T200"><text:s/>to share this award,<text:s/></text:span><text:span text:style-name="T201">Jane McDonald and Christine Thate.</text:span></text:p>
      <text:p text:style-name="P202"/>
      <text:p text:style-name="Normal"><text:span text:style-name="T203">13. <text:s/>Mike Emerson Volunteer of the Year</text:span></text:p>
      <text:p text:style-name="P204"/>
      <text:p text:style-name="Normal"><text:span text:style-name="T205">Two very<text:s/></text:span><text:span text:style-name="T206">special club members volunteer for almost every PIH event annually and are worthy of winning the<text:s/></text:span><text:span text:style-name="T207">Mike Emerson Volunteer of the Year Award</text:span><text:span text:style-name="T208">. <text:s/>The three things that make them so valuable are:<text:s/></text:span></text:p>
      <text:p text:style-name="P209"/>
      <text:p text:style-name="P210">(1) They know everything that needs to be done, for every race, whether it’s the Thetis Lake Relay, Gunner Shaw Classic or the Pioneer 8K Road Race.</text:p>
      <text:p text:style-name="P211">(2) You can leave them alone to get on with the task at hand and they always do a superb job.</text:p>
      <text:p text:style-name="P212">(3) They are unfailingly good-natured no matter how long of a day that they have put in.</text:p>
      <text:p text:style-name="P213"/>
      <text:p text:style-name="Normal"><text:span text:style-name="T214">These are two people without whom the club as we know it would cease to function as adequately at the eight races which the Harriers host annually. Thank you to the winners of the Mike Emerson Volunteer of the Year Award,<text:s/></text:span><text:span text:style-name="T215">Dawn Wilson and Paul B</text:span><text:span text:style-name="T216">irney</text:span><text:span text:style-name="T217">.</text:span></text:p>
      <text:p text:style-name="P218"/>
      <text:p text:style-name="Normal"><text:span text:style-name="T219">14. <text:s/></text:span><text:span text:style-name="T220">Stewart Fall Under-20 Junior of the Year</text:span></text:p>
      <text:p text:style-name="P221"/>
      <text:p text:style-name="Standard"><text:span text:style-name="T222">What a tremendous season our female U-20 Junior of the Year had. <text:s/>She was a double gold medalist at the BC High School Track and Field Championships over 800 metres and 1500 metres and she became one o</text:span><text:span text:style-name="T223">f the few athletes to have won an event there for three consecutive years. <text:s/>She went on to run 2:06 for 800m and 4:29 for 1500m. <text:s/>Her 800m time ranks her fourth in Canada as a U20 female athlete and she won a silver medal at the National Championships. <text:s/>Sh</text:span><text:span text:style-name="T224">e is now studying on a full scholarship at University of Arizona. <text:s/>Our first male U-20 Junior of the Year had a great year of championship racing. <text:s/>He won gold at the National Championships over the Para 800 metres and won a silver medal at the World Para<text:s/></text:span><text:span text:style-name="T225">Athletics U20 Championships in Switzerland. <text:s/>He also represented Canada at the Para Pan Am Championships in Peru. <text:s/>He is currently training hard with hopes of qualifying for the Tokyo Paralympics. <text:s/>Our second male U-20 Junior of the Year showed outstanding</text:span><text:span text:style-name="T226"><text:s/>improvements in 2019 which were nothing short of spectacular as he rose to be one of BC’s promising young distance runners. <text:s/>He won a bronze medal at the BC High School Championships over 1500 metres, qualified for the semi-final over 800m and 1500m at th</text:span><text:span text:style-name="T227">e National Championships and he placed tenth at the National U20 Cross Country Championships. <text:s/>He is currently studying at UVIC and is nationally ranked on the USport Indoor Track and Field rankings. <text:s/>Congratulations to the three<text:s/></text:span><text:span text:style-name="T228">Stewart Fall</text:span><text:span text:style-name="T229"><text:s/></text:span><text:span text:style-name="T230">Under-20 Juniors of the Year, Alisa Lyesina, Michael Barber and Jack Boden.</text:span></text:p>
      <text:p text:style-name="P231"/>
      <text:p text:style-name="Standard"><text:span text:style-name="T232">15. <text:s/>Bruce Deacon Under-16 Junior of the Year</text:span></text:p>
      <text:p text:style-name="P233"/>
      <text:p text:style-name="Standard"><text:span text:style-name="T234">Our female U-16 Junior of the Year had a fantastic 2019 racing year. <text:s/>She set the track on fire through the spring, setting a number</text:span><text:span text:style-name="T235"><text:s/>of records on Vancouver Island. <text:s/>Her time of 2:20 for 800 metres as a Grade 8 student is an accomplishment that would have put her on many University Track Teams. <text:s/>She finished the year as the Island High School Cross Country Champion for junior girls and</text:span><text:span text:style-name="T236"><text:s/>placed sixth at both the BC Athletics and the BC High School provincial championships. <text:s/>Our male U-16 Junior of the Year<text:s/></text:span><text:span text:style-name="T237">continues to emerge as a solid distance runner and raced to some superb performances. <text:s/>He placed eleventh at the U-16 BC Athletics Cro</text:span><text:span text:style-name="T238">ss Country Championships and nineteenth at the BC High School Cross Country Championships. <text:s/>O</text:span><text:span text:style-name="T239">ur second male winner, the youngest regular TNW member, and barely a teenager, competed in 3 VIRA races and finished third overall in the U-16 category. <text:s/>He had th</text:span><text:span text:style-name="T240">e second fastest running time in the Victoria Youth Triathlon in June, and finished second overall in the Grade 8 boy’s category after competing in all the Middle School League races in the Fall. <text:s/>In a breakout race, he finished seventh overall in the Stew</text:span><text:span text:style-name="T241">art Mountain Challenge 5-Mile short course, then closed out the year with a tenth overall position at the Run Through Time. <text:s/>The three winners of the<text:s/></text:span><text:span text:style-name="T242">Bruce Deacon Under-16 Junior of the Year<text:s/></text:span><text:span text:style-name="T243">are</text:span><text:span text:style-name="T244"><text:s/>Ella Ballard, Miles Powell and Griffin Hunt.</text:span></text:p>
      <text:p text:style-name="P245"/>
      <text:p text:style-name="P246">16. <text:s/>Robin Pearson Most Improved Runner</text:p>
      <text:p text:style-name="P247"/>
      <text:p text:style-name="P248">Tamara Van Lieshout</text:p>
      <text:p text:style-name="P249">Joseph Camilleri</text:p>
      <text:p text:style-name="P250">and Jack Boden</text:p>
      <text:p text:style-name="P251"/>
      <text:p text:style-name="P252">Jack Boden.</text:p>
      <text:p text:style-name="Standard"><text:bookmark-start text:name="_Hlk55280935"/><text:span text:style-name="T253">Jack’s improvements in 2019 are nothing short of spectacular. He rose to be one of BC’s promising young distance runners. He won bronze at the BC High School Champio</text:span><text:span text:style-name="T254">nships over 1500, qualified for the semi-final over 800 and 1500 at the National Championships and then placed 10</text:span><text:span text:style-name="T255">th</text:span><text:span text:style-name="T256"><text:s/>at the National U20 Cross Country Championships. He is currently studying at UVIC and is nationally ranked on the USport Indoor Track and Fi</text:span><text:span text:style-name="T257">eld rankings.</text:span></text:p>
      <text:p text:style-name="P258"><text:bookmark-end text:name="_Hlk55280935"/></text:p>
      <text:p text:style-name="Normal"><text:span text:style-name="T259">17.<text:s/></text:span><text:span text:style-name="T260"><text:s/></text:span><text:span text:style-name="T261">Maurice Tarrant and Rosamund Dashwood Veterans of the Year</text:span></text:p>
      <text:p text:style-name="P262"/>
      <text:p text:style-name="Standard"><text:span text:style-name="T263">Our Rosamund Dashwood female veteran is an inspiration to all trail runners. <text:s/>In 2019 she travelled to La Quinta, California, to participate in a difficult trail run. <text:s/>She<text:s/></text:span><text:span text:style-name="T264">also enjoyed running the full length of the Coast Trail in East Sooke Park as well as the full Cowichan River Trail near Duncan. <text:s/>She participated with Club Fat Ass in a group trail run in East Sooke Park, she ran the Seven Summits event and she won her ag</text:span><text:span text:style-name="T265">e division at Royal Roads in one of the five races comprising the Vancouver Island Trail Series. <text:s/>Our Maurice Tarrant male veteran’s highlights included</text:span><text:span text:style-name="T266"><text:s/>two road races and three trail races last year in which he ran all five exceptionally well. <text:s text:c="2"/>At the Ha</text:span><text:span text:style-name="T267">tley Castle 8K he placed second in his age category and the Bazan Bay 5K he was first in his division with an average pace per kilometre of 3:44. <text:s/>Moving onto the trails for the Vancouver Island Trail Series, he won a gold medal at the long course in Ladys</text:span><text:span text:style-name="T268">mith and finished in the top 20 overall, while at the Westwood Lake long course, he was second in his M60 division. <text:s/>He capped off a fine trail race series with another<text:s/></text:span></text:p>
      <text:p text:style-name="Standard"><text:span text:style-name="T269">first-place finish in his category at the challenging Squamish Trail Race with a time<text:s/></text:span><text:span text:style-name="T270">to 2 hours, 38 minutes. <text:s/>Our winners of the<text:s/></text:span><text:span text:style-name="T271">Maurice Tarrant and Rosamund Dashwood Veterans of the Year<text:s/></text:span><text:span text:style-name="T272">are</text:span><text:span text:style-name="T273"><text:s/>Melinda Williamson and Brent Scott.</text:span></text:p>
      <text:p text:style-name="P274"/>
      <text:p text:style-name="Normal"><text:span text:style-name="T275">18. <text:s/>Sandy Auburn High Achievement Award (Club members annually nominate the candidates)</text:span></text:p>
      <text:p text:style-name="P276"/>
      <text:p text:style-name="Standard"><text:span text:style-name="T277">Our Sandy Auburn High<text:s/></text:span><text:span text:style-name="T278">Achievement Award winner only ran over 27 races last year, so he provided a good amount of material for this presentation. <text:s/>He ran every race one of the eight races in the Vancouver Island Series, plus a host of trail races both on and off the Island, in a</text:span><text:span text:style-name="T279"><text:s/>range of distances, where perhaps the most striking thing, other than his sheer durability, is his remarkable consistency. <text:s/>Not only does he excel in running, but finishes well both overall and in his within his M60 age category where he consistently plac</text:span><text:span text:style-name="T280">es on top of the podium. <text:s/>Off the race course he generously contributes his deep knowledge and experience of running to design and measure race courses, mark race courses, organize races, volunteer at races, manage technical aspects of our website and many</text:span><text:span text:style-name="T281"><text:s/>other club tasks. <text:s/>For his dedicated performance on and off the local race courses, it's no surprise that our club members have chosen<text:s/></text:span><text:span text:style-name="T282">Gary Duncan</text:span><text:span text:style-name="T283"><text:s/>for this<text:s/></text:span><text:span text:style-name="T284">Sandy Auburn High Achievement Award</text:span><text:span text:style-name="T285">.</text:span></text:p>
      <text:p text:style-name="P286"/>
      <text:p text:style-name="Normal"><text:span text:style-name="T287">19.</text:span><text:span text:style-name="T288"><text:s text:c="2"/></text:span><text:span text:style-name="T289">Alex Marshall Master of the Year</text:span></text:p>
      <text:p text:style-name="P290"/>
      <text:p text:style-name="P291"><text:span text:style-name="T292">There are two recipien</text:span><text:span text:style-name="T293">ts for the Alex Marshall Master of the Year for 2019, a male and a female both in their 40s. <text:s/>The female winner had an outstanding year on the road. <text:s/>She placed first in her category at the Sidney by the Seaside 8K, the GoodLife Fitness Victoria Marathon a</text:span><text:span text:style-name="T294">nd the MEC Elk Beaver Lake Half Marathon. <text:s/>She also placed first in her age category in four of five Island Race Series events and ended up as the top female runner and third with 822 points behind PIH team mate, Andrew Russell with 845 points and UVic’s M</text:span><text:span text:style-name="T295">att Noseworthy with 836 points of the 222 men and women that qualified by running a minimum of five of eight races in the Island Series. <text:s/>The male winner had another strong year in 2019. <text:s/>He was the first master at the Cedar 12K, first in his category at t</text:span><text:span text:style-name="T296">he Pioneer 8K, and at first at the First Half Half Marathon in Vancouver. <text:s/>He also performed well at the TC10K and at the GoodLife Fitness Victoria 8K where he was second in his M45 age category to Mark Cryderman. <text:s/>Their times were 26:29 and 27:30 and they</text:span><text:span text:style-name="T297"><text:s/>placed 10</text:span><text:span text:style-name="T298">th</text:span><text:span text:style-name="T299"><text:s/>and 11</text:span><text:span text:style-name="T300">th</text:span><text:span text:style-name="T301"><text:s/>overall of the 2,240 finishers. <text:s/>Congratulations to<text:s/></text:span><text:span text:style-name="T302">Craig Odermatt and Catrin Jones</text:span><text:span text:style-name="T303"><text:s/>on their<text:s/></text:span><text:span text:style-name="T304">Alex Marshall Master of the Year</text:span><text:span text:style-name="T305"><text:s/>performances in 2019. </text:span></text:p>
      <text:p text:style-name="P306"/>
      <text:p text:style-name="Normal"><text:span text:style-name="T307">20.<text:s/></text:span><text:span text:style-name="T308"><text:s/></text:span><text:span text:style-name="T309">Ken Smythe Dedicated Performance Award</text:span></text:p>
      <text:p text:style-name="P310"> </text:p>
      <text:p text:style-name="P311"><text:span text:style-name="T312">The Ken Smythe Dedicated<text:s/></text:span><text:span text:style-name="T313">Performance Award goes to Harriers who have contributed much more than running to our club. <text:s/>It is a pleasure to recognize two people this year who unselfishly gave their time to Harriers events and many other running-related duties. <text:s/>They really need no i</text:span><text:span text:style-name="T314">ntroduction as their presence is felt throughout the club and throughout the entire Victoria running community.  Their dedicated performance includes race direction, volunteering, managing event tasks, equipment care, course measurement, racing, number cru</text:span><text:span text:style-name="T315">nching, record keeping, helping at social events, leading club runs at Tuesday Night Workouts and at Thetis Lake Park and serving as valuable Board members by doing all the mundane, behind the scenes work, that keeps the Harriers engine running and our clu</text:span><text:span text:style-name="T316">b wheels in motion. <text:s/>Both award recipients are incredibly dependable and thoroughly reliable in carrying out their duties.  We are fortunate to have these two fellow Harriers as our friends and as our leaders. <text:s/>Tonight, it’s an opportunity for us to thank<text:s/></text:span><text:span text:style-name="T317">them for their continuous and valuable contributions to the club. </text:span><text:bookmark-start text:name="OBJ_PREFIX_DWT65_com_zimbra_date"/><text:bookmark-end text:name="OBJ_PREFIX_DWT65_com_zimbra_date"/><text:span text:style-name="T318"><text:s/>Please congratulate<text:s/></text:span><text:span text:style-name="T319">Bob Reid and Gary Duncan</text:span><text:span text:style-name="T320"><text:s/>on receiving the</text:span><text:span text:style-name="T321"><text:s/>Ken Smythe Dedicated Performance Award</text:span><text:span text:style-name="T322"><text:s/>for 2019.</text:span><text:bookmark-start text:name="OBJ_PREFIX_DWT66_com_zimbra_date"/><text:bookmark-end text:name="OBJ_PREFIX_DWT66_com_zimbra_date"/></text:p>
      <text:p text:style-name="P323"/>
      <text:p text:style-name="P324">21. <text:s/>Gunner S<text:bookmark-start text:name="OBJ_PREFIX_DWT67_com_zimbra_date"/><text:bookmark-end text:name="OBJ_PREFIX_DWT67_com_zimbra_date"/>haw Most Valuable Runner</text:p>
      <text:p text:style-name="P325"/>
      <text:p text:style-name="P326">Male: Andrew Russell (won Island Series, Finlayson Arm 50km., Gunner Shaw and Stewart Mt., top master Cdn X-country championships etc.) and Aaron Holmgren</text:p>
      <text:p text:style-name="P327">Female: Catrin Jones and Natasha Wodak</text:p>
      <text:p text:style-name="P328"/>
      <text:p text:style-name="P329"/>
      <text:p text:style-name="P330">HARRIERS 2019 SPECIAL AWARDS</text:p>
      <text:p text:style-name="P331"/>
      <text:p text:style-name="P332">We have three special awards to wrap up tonight’s celebration. <text:s/>They<text:s/>are unique and well deserved including a plaque for a very talented master’s athlete, presentations to two members with new Harriers Lifetime Memberships and a National Sovereign’s Medal to a tireless long-time club member and event organizer.</text:p>
      <text:p text:style-name="P333">22. <text:s/>Canadian Record Achievement Award</text:p>
      <text:p text:style-name="NormalWeb"><text:span text:style-name="T334">Maurice Tarrant celebrated his 90</text:span><text:span text:style-name="T335">th</text:span><text:span text:style-name="T336"><text:s/>birthday on January 4 and one week later he set his incredible 77</text:span><text:span text:style-name="T337">th</text:span><text:span text:style-name="T338"><text:s/>Canadian Age Category record at the 41</text:span><text:span text:style-name="T339">st</text:span><text:span text:style-name="T340"><text:s/>annual Harriers Pioneer 8K Road Race. <text:s/>He is the only active 90-year-old club<text:s/></text:span><text:span text:style-name="T341">member of the 1,500 plus runners who have been part of our club over the past 43 years. <text:s/>Maurice is simply the best! <text:s/>He joined the Harriers 38 years ago in 1982 which was the very first year of the Vancouver Island Race Series. <text:s/>Maurice won every Series r</text:span><text:span text:style-name="T342">ace that year in his age category and has gone undefeated in more than 250 consecutive races setting several provincial, national and WORLD age category records along the way. <text:s/>There is no doubt whatsoever that Maurice is the greatest master ever to wear a</text:span><text:span text:style-name="T343"><text:s/>PIH uniform and he ranks as a top master athlete worldwide. <text:s/>He has set some national and international records that may stand forever and he has established a winning streak on Vancouver Island that is unparalleled in any other sport by any other athlete</text:span><text:span text:style-name="T344">. <text:s/></text:span><text:span text:style-name="T345">At the Royal Victoria 8K road race, currently the GoodLife Fitness Victoria 8K, Maurice has established course records for M60, M65, M70, M75, M80 and M85 divisions and he has run every single one of the thirty Times Colonist 10K races since they starte</text:span><text:span text:style-name="T346">d in 1990 establishing age category records in virtually every division from M50 to M80. <text:s/>Maurice was born in Devon, England and he started his running career at the age of 10 by delivering newspapers for both a morning and evening route and also running t</text:span><text:span text:style-name="T347">o and from school each day. <text:s/>At 17 he was active in rowing and rugby and he joined the Royal Air Force at age 21. <text:s/>Maurice ran cross country, track and road races from age 24 to 29 and represented Devon at an Inter-Country Meet at White City. He preferred<text:s/></text:span><text:span text:style-name="T348">the longer distances such as races of three miles and six miles on the track. <text:s/>He stopped running at age 30 and began refereeing soccer for 10 years while living in Quebec. <text:s/>In 1981 he moved to Victoria and resumed his running two years later at the age of</text:span><text:span text:style-name="T349"><text:s/>52. <text:s/>This was the very first year of the Vancouver Island Race Series, 1982, and Maurice signed up for the full 8-race package after a 23-year absence from competing. <text:s/>He won his first race in the 50 to 54 division and, since that first Island Series race</text:span><text:span text:style-name="T350">, he has gone on to finish FIRST in his age class and unprecedented 250 consecutive times. <text:s/>Just think about that for a moment - 250 consecutive victories! <text:s/>There may never be another runner, of any age, in any country, at any time, that will eclipse that<text:s/></text:span><text:span text:style-name="T351">incredible mark</text:span><text:span text:style-name="T352">.</text:span><text:span text:style-name="T353"><text:s text:c="2"/></text:span><text:span text:style-name="T354">He established Canadian Records for 5K, 8K, 10K, 12K, 15K and the Half Marathon in 2005 and currently he has set a remarkable 77 national age category records, countless provincial records and a number of world road race and track records</text:span><text:span text:style-name="T355">. <text:s/></text:span><text:span text:style-name="T356">He doesn’t just lower Canadian Records, Maurice completely destroys them. For a one-mile track race, most athletes are happy to just shave a few tenths of a second off the record. <text:s/>In 1987 the M50 one-mile record was 6 minutes flat. <text:s/>Maurice ran a Maste</text:span><text:span text:style-name="T357">rs’ Mile race at the UVic track one full MINUTE faster than that. <text:s/>At Merville that same year he lowered the M55 Canadian 15K record from 1:11 to 1:05, a staggering 6-minute improvement that had stood for more than 20 years. <text:s/>He has won the Alex Marshall M</text:span><text:span text:style-name="T358">aster of the Year Award an incredible nine different times between 1988 and 2003. <text:s/>He won the Harriers Veteran of the Year in 2004 and 2005 before the Harriers renamed the trophy in his honour and, in 2006, the new Maurice Tarrant Veteran of the Year Award</text:span><text:span text:style-name="T359"><text:s/>was established for runners over the age of 60. <text:s/>Maurice proudly presented the trophy to 82-year-old Jim Sargent and to 60-year-old Sandra Bastedo, both of whom were also setting national age class records and were personal friends of his. <text:s/>For his remark</text:span><text:span text:style-name="T360">able and unparalleled performances by setting 77 Canadian Records, we are pleased to present<text:s/></text:span><text:span text:style-name="T361">Maurice Tarrant</text:span><text:span text:style-name="T362"><text:s/>with yet another plaque for the<text:s/></text:span><text:span text:style-name="T363">Canadian Record Achievement Award.</text:span></text:p>
      <text:p text:style-name="P364"><text:span text:style-name="T365">23. <text:s/>Harriers Lifetime Membership Award</text:span></text:p>
      <text:p text:style-name="P366">We would like to focus our awards<text:s/>presentations with the most honourable and worthy tribute bestowed upon any club member, a Harriers Lifetime Membership Award, and tonight it is a pleasure to induct two new members. <text:s/>The Lifetime Membership program started in 1986 by first recognizing Gunner Shaw, Alex Marshall and Ken Smythe for their leadership, vision and excellent performances. <text:s/>Over the past 34 years eighteen club members have been selected to receive this prestigious award and tonight we are acknowledging the nineteenth and twentieth<text:s/>Harriers for their performance and incredible service to the club. <text:s/></text:p>
      <text:p text:style-name="P367"/>
      <text:p text:style-name="P368">Our female inductee joined the Harriers in 1992 and has had a very successful racing career for the past 28 years frequently winning her age category and last year she anchored the Harriers Thongs ‘n Dongs to a first-place finish at the Thetis Lake Relay. <text:s/>The previous year she won the MEC Series F50 division and also recorded victories at the Sidney by the Sea 8K, Mount Washington Gutbuster and the Boxing Day 10 Mile Handicap race. <text:s/>However, her racing performances are overshadowed this year by volunteering at the highest level. <text:s/>She has successfully coordinated the Registration Teams for the Harriers Pioneer 8K, Thetis Lake Relay, Gunner Shaw Classic and Stewart Mountain Challenge by doing an outstanding job of recruiting, coordinating and managing each group of club members. <text:s/>She is also responsible for managing all of the arrangements for tonight’s Awards Program at a beautiful new venue for dinner and our presentation ceremony.</text:p>
      <text:p text:style-name="P369"/>
      <text:p text:style-name="P370">Our<text:s/>male Lifetime Membership inductee joined the Harriers in 2000 and took a similar route, first performing as a runner, then stepping up to become the “Ken Smythe” of volunteering at all major club functions. <text:s/>When we lost Ken in 2011, Bob phoned tonight’s new Lifetime Member and asked if he would like to become the new Ken Smythe as Ken was such a valuable contributor. <text:s/>The answer was straightforward and simple, “Absolutely!” and he has been a tremendous volunteer for the past 9 years at virtually every club<text:s/>event. <text:s/>After the first year of running with the Harriers, he shared his experience by submitting the following letter to our Club President 20 years ago:</text:p>
      <text:p text:style-name="P371"/>
      <text:p text:style-name="P372">In 2000, as an independent, unattached runner, I signed up for all 10 races in the Vancouver Island<text:s/>Series. <text:s/>The friends I had run with in previous years no longer pursued this interest. <text:s/>I was over-weight, out of shape, and hoping that the Race Series would get my feet back on the ground. <text:s/>Having participated in the Series from 1996 to 2000, I was very<text:s/>aware of the Prairie Inn Harriers. <text:s/>To be an inferior would-be runner like myself, the Harriers typified, symbolized and exemplified the spirit of running in Victoria and they were always intimidating. <text:s/>I began to recognize one individual in particular and when I saw him at any race I would think, “Oh, there’s that serious runner from the Harriers” and later I would realize how important this serious-looking guy was to the entire running scene on Vancouver Island. <text:s/>The letter to our club president continued as follows:</text:p>
      <text:p text:style-name="P373"/>
      <text:p text:style-name="P374">A year ago, I was visiting the PIH website for news of upcoming events. <text:s/>I happened to click on “Membership and Joining” with absolutely no intention or thought that I could actually become a member of this elite club of runners. <text:s/>The website offered me an opportunity to send a message, which I did, stating my brief running history. <text:s/>Within ten minutes, I got a call from Sylvan Smyth which was super friendly and he asked me to introduce myself to anyone wearing a Harriers jersey at the upcoming Bazan Bay 5K race. <text:s/>I thought to myself that this club must have some pretty strict requirements to join which I was sure that I could not measure up to. <text:s/>I didn’t think I was Harriers material but five minutes later Bob Reid called and said, “I see that you have signed up for the 2001 Island Race Series which qualifies you for a complimentary membership with the Prairie Inn Harriers.” <text:s/>That night I was like a kid waiting for Christmas the next morning; I couldn’t believe that I was a member of the Prairie Inn Harriers, it was truly overwhelming. <text:s/>One year later I am still overwhelmed and still slightly disbelieving.</text:p>
      <text:p text:style-name="P375"/>
      <text:p text:style-name="P376">I am not a writer and I don’t have the skill with words to properly articulate what I feel in my heart about being part of the Harriers. <text:s/>But in the words of Chief Dan George, it truly makes my heart soar. <text:s/>I have met many very nice people in the club, too many to mention. <text:s/>My first real contact was at the Tuesday night runs with Susan Norrington, John McKay, Brian and Norma Scharbach and the<text:s/>serious-looking guy, Bob Reid. <text:s/>I am motivated by the very names of people like Rob Grant, Maurice Tarrant, Rob Reid, Ulla Marquette and Brian Turner. <text:s/>To Bat Girl and Tricky Nicci, who were just ahead of me in last year’s races, “I’m going to be faster this year.”</text:p>
      <text:p text:style-name="P377"/>
      <text:p text:style-name="P378">In closing, I just want to thank the club for having me. <text:s/>I don’t bring down big points at the races but I want to contribute to the good of the club any time and any way that I can. <text:s/>I thank you and plan on being a member of the Prairie Inn Harriers for a long, long time.</text:p>
      <text:p text:style-name="P379"/>
      <text:p text:style-name="Standard"><text:span text:style-name="T380">Please congratulate our two newest</text:span><text:span text:style-name="T381"><text:s/>Harriers Lifetime Members<text:s/></text:span><text:span text:style-name="T382">for their extremely valuable contributions over the years,</text:span><text:span text:style-name="T383"><text:s/>Dawn Wilson and Randy Jones.</text:span></text:p>
      <text:p text:style-name="P384"/>
      <text:p text:style-name="P385">24. <text:s/>Governor General Sovereign’s Award for Volunteerism</text:p>
      <text:p text:style-name="NormalWeb"><text:span text:style-name="T386">In 1546, Sir Bevis</text:span><text:span text:style-name="T387"><text:s/>of Hampton coined the phrase, “Many hands make light work.”  Those very words ring true today, but alas, so does the observation that most of the volunteer work is done by just a handful of helpful people. <text:s/>And the same few are often seen at multiple even</text:span><text:span text:style-name="T388">ts, carrying the load. <text:s/>None are more ever-present than Victoria’s Bob Reid. <text:s/>Tonight, he is being recognized for his 42 years of service to the running community. <text:s/>It is not the first time that the former rugby and softball player will have been recognize</text:span><text:span text:style-name="T389">d for his volunteerism. <text:s/>He has been commended 30 other times with awards since he was first cited in 1987 by the Prairie Inn Harriers Running Club with the annual Alex Marshall Master of the Year Award. <text:s/>This long string of recognition awards is be capped</text:span><text:span text:style-name="T390"><text:s/>tonight by the Governor General’s office in Ottawa with the Sovereign’s Medal for Volunteering. <text:s/>Bob is an inaugural member of the province’s largest running club which our Harriers started in 1978. <text:s/>He went onto experience a very competitive masters age<text:s/></text:span><text:span text:style-name="T391">(40-plus) racing career including achieving the national half-marathon record at 1:11:47 in 1987. <text:s/></text:span><text:span text:style-name="T392">He has raced over 400 times since 1976, the same year he became a Race Director initiating and managing numerous club events. <text:s/>Since then he has directed 12<text:s/></text:span><text:span text:style-name="T393">different races and assisted at over 200 local, provincial, national and international events. <text:s/>His latest saw him providing assistance with the 2020 Pan Am Cross Country Cup which took place at the Jack Nicklaus-designed Bear Mountain Golf Club.</text:span></text:p>
      <text:p text:style-name="P394"><text:span text:style-name="T395">Citation<text:s/></text:span><text:span text:style-name="T396">from the Governor General’s Office:  </text:span><text:span text:style-name="T397">As a leader of the Prairie Inn Harriers Running Club since 1978, Bob Reid has inspired countless athletes to get involved with the sport, holding a variety of executive positions, and creating and organizing dozens of r</text:span><text:span text:style-name="T398">unning events. <text:s/>He also initiated the Harriers Foundation to raise funds for community events through the sport of running. <text:s/>Please accept our warmest congratulations and best wishes.</text:span></text:p>
      <text:p text:style-name="P399">In 2011, Bob received the CFAX Sports Leader of the Year Award. It was the second time he was honoured by the popular radio station. <text:s/>He has his name in the Frontrunners Walk of Fame, located outside of their store in downtown Victoria. The value of that piece of two-square feet of real estate jumped when they stopped with the<text:s/>walk of fame – once coveted, now an impossible feat. <text:s/>He isn’t just a running advocate. <text:s/>He has been recognised at least twice as a fastball umpire. <text:s/>In 2011, he was honoured with the Lower Island Softball Umpire’s Association Lifetime Membership Award and, 11 years before that, he was presented with the Softball Canada Umpire of the Year Award. <text:s/>He has officiated at several local, provincial and national championship tournaments, too many to count. <text:s/>In 2003, he led a fundraising effort harnessing volunteerism, fundraising and donations with the Harriers to assist The Land Conservancy to purchase a parcel of land that was privately owned. <text:s/>They purchased the property and turned it over to the Capital Regional District as parkland, which connected Thetis Lake and Mount Work Regional Parks and loosely it connected to several others including Gowlland-Tod, Goldstream, Mill Hill, Lone Tree, Sooke Hills, Hartland Bike Park, Durrance Lake and Freeman King parks, to make one, near unending runner’s playground of lush temperate rainforest trails. <text:s/>A total sum of $350,000 was raised in three weeks to purchase the land.</text:p>
      <text:p text:style-name="P400"><text:span text:style-name="T401">The Sovereign’s Medal for Volunteers recognises exceptional volunteer achievements from across the country and abroad. <text:s/>It is an official honour<text:s/></text:span><text:span text:style-name="T402">that was created by the Crown; the Sovereign’s Medal for Volunteers is part of the Canadian Honours System (1995). <text:s/>Tonight, with over 100 club members and guests in attendance,<text:s/></text:span><text:span text:style-name="T403">Bob Reid<text:s/></text:span><text:span text:style-name="T404">is receiving a national award for his contributions to our club and t</text:span><text:span text:style-name="T405">o many other running events in Greater Victoria – the<text:s/></text:span><text:span text:style-name="T406">Sovereign’s Award for Volunteerism.</text:span></text:p>
      <text:p text:style-name="P407"/>
      <text:p text:style-name="P408"><text:span text:style-name="T409">- End of Awards Ceremony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style:language-complex="ar" style:country-complex="SA"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color="#000000" fo:hyphenate="false"/>
    </style:style>
    <style:style style:name="BalloonTextChar" style:display-name="Balloon Text Char" style:family="text">
      <style:text-properties style:font-name="Segoe UI" style:font-name-asian="Arial" style:font-name-complex="Segoe UI" fo:color="#000000" fo:font-size="9pt" style:font-size-asian="9pt" style:font-size-complex="9pt" fo:language="en" fo:country="CA"/>
    </style:style>
    <style:style style:name="FooterChar" style:display-name="Footer Char" style:family="text">
      <style:text-properties style:font-name="Arial" style:font-name-asian="Arial" style:font-name-complex="Arial" fo:color="#000000" fo:font-size="11pt" style:font-size-asian="11pt" style:font-size-complex="11pt" fo:language="en" fo:country="CA"/>
    </style:style>
    <style:style style:name="HeaderChar" style:display-name="Header Char" style:family="text">
      <style:text-properties style:font-name="Arial" style:font-name-asian="Arial" style:font-name-complex="Arial" fo:color="#000000" fo:font-size="11pt" style:font-size-asian="11pt" style:font-size-complex="11pt" fo:language="en" fo:country="CA"/>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3" style:display-name="WW8Num2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0" style:display-name="WW8Num2z0" style:family="text">
      <style:text-properties style:font-name="Arial" style:font-name-asian="Comic Sans MS" style:font-name-complex="Arial"/>
    </style:style>
    <style:style style:name="WW8Num1z3" style:display-name="WW8Num1z3" style:family="text">
      <style:text-properties style:font-name="Symbol" style:font-name-complex="Symbol"/>
    </style:style>
    <style:style style:name="WW8Num1z2" style:display-name="WW8Num1z2"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0" style:display-name="WW8Num1z0" style:family="text">
      <style:text-properties style:font-name="Arial" style:font-name-asian="Comic Sans MS" style:font-name-complex="Arial"/>
    </style:style>
    <style:style style:name="NumberingSymbols" style:display-name="Numbering Symbols" style:family="text"/>
    <style:style style:name="NoSpacing" style:display-name="No Spacing" style:family="paragraph">
      <style:paragraph-properties style:vertical-align="auto"/>
      <style:text-properties style:font-name="Arial" style:font-name-asian="Arial" style:font-name-complex="Arial" fo:color="#000000" fo:font-size="11pt" style:font-size-asian="11pt" style:font-size-complex="11pt" style:language-complex="ar" style:country-complex="S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Arial" style:font-name-asian="Comic Sans MS"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Arial" style:font-name-asian="Comic Sans MS"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b</meta:initial-creator>
    <dc:creator>Bob</dc:creator>
    <meta:creation-date>2020-09-24T17:02:00Z</meta:creation-date>
    <dc:date>2020-11-06T21:38:00Z</dc:date>
    <meta:template xlink:href="Normal" xlink:type="simple"/>
    <meta:editing-cycles>35</meta:editing-cycles>
    <meta:editing-duration>PT29100S</meta:editing-duration>
    <meta:document-statistic meta:page-count="1" meta:paragraph-count="84" meta:word-count="6301" meta:character-count="42133" meta:row-count="299" meta:non-whitespace-character-count="35916"/>
  </office:meta>
</office:document-meta>
</file>